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ozenstraat 42 1541DP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6-0041551</text:p>
            <text:p text:style-name="common-al">DSO nummer: 2026062901159</text:p>
            <text:p text:style-name="common-al">Ontvangstdatum melding: 29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1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551</meta:user-defined>
    <meta:user-defined meta:name="DCTERMS.abstract">MBA Graven &gt;I (TU) - 1002965003 - Rozenstraat 42 e.o., 1541DP, Koog aan de Zaan</meta:user-defined>
    <dc:language>nl</dc:language>
    <meta:user-defined meta:name="OVERHEIDop.locatietype/OVERHEIDop.gebiedsmarkering">Punt</meta:user-defined>
    <meta:user-defined meta:name="DC.title">Melding graven bodem - Rozenstraat 42 1541DP Koog aan de Zaa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40</meta:user-defined>
    <meta:user-defined meta:name="OVERHEIDop.GmbID/DC.identifier">gmb-2026-324140</meta:user-defined>
    <meta:user-defined meta:name="OVERHEIDop.versieInformatie"/>
  </office:meta>
</office:document-meta>
</file>