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Slakstraat 48, 6462C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1094</text:span>
            </text:span>
          </text:p>
            <text:p text:style-name="common-al"/>
            <text:p text:style-name="common-al">De gemeente ontving op 6 augustus 2025 een aanvraag omgevingsvergunning voor het bouwen van een aanbouw met kelder op de locatie Slakstraat 48, 6462CV Kerkrade.</text:p>
            <text:p text:style-name="common-al">De aanvraag betreft de volgende activiteiten:</text:p>
            <text:p text:style-name="common-al">- bouwactiviteit omgevingsplan (BOPA)</text:p>
            <text:p text:style-name="common-al">- bouwactiviteit technisch</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bouwen van een aanbouw met kelder. Deze aanvraag is volgens de reguliere procedure behandeld. Het besluit is verzonden op 22 januari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41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4</meta:user-defined>
    <dc:language>nl</dc:language>
    <meta:user-defined meta:name="DC.title">BOPA vergunning Slakstraat 48, 6462CV Kerkrade</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382</meta:user-defined>
    <meta:user-defined meta:name="OVERHEIDop.publicationIssue">32414</meta:user-defined>
    <meta:user-defined meta:name="OVERHEIDop.GmbID/DC.identifier">gmb-2026-32414</meta:user-defined>
    <meta:user-defined meta:name="OVERHEIDop.versieInformatie"/>
  </office:meta>
</office:document-meta>
</file>