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aanvraag tijdelijke standplaatsvergunning Fietsersbond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4 juni 2026 een aanvraag voor een tijdelijke standplaatsvergunning ontvangen. De vergunning is aangevraagd voor de Fietsersbond Houten op 3 oktober 2026 van 10.00 tot 17.00 uur aan Het Rond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41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aanvraag tijdelijke standplaatsvergunning Fietsersbond Hou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39</meta:user-defined>
    <meta:user-defined meta:name="OVERHEIDop.GmbID/DC.identifier">gmb-2026-324139</meta:user-defined>
    <meta:user-defined meta:name="OVERHEIDop.versieInformatie"/>
  </office:meta>
</office:document-meta>
</file>