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14 appartementsrechten, Noorderstraat 8 t/m 34, te Utrecht, GU-Z2026-0046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Noorderstraat 8 t/m 34, te Utrecht</text:p>
            <text:p text:style-name="common-al">GU-Z2026-0046824</text:p>
            <text:p text:style-name="common-al">het kadastraal splitsen van een gebouw in 14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413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3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3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6824</meta:user-defined>
    <meta:user-defined meta:name="DCTERMS.abstract">Verleende vergunning voor het kadastraal splitsen van een gebouw in 14 appartementsrechten, Noorderstraat 8 t/m 34, te Utrecht, GU-Z2026-00468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14 appartementsrechten, Noorderstraat 8 t/m 34, te Utrecht, GU-Z2026-0046824</meta:user-defined>
    <meta:user-defined meta:name="OVERHEIDop.datumEindeReactietermijn">2026-08-14</meta:user-defined>
    <meta:user-defined meta:name="OVERHEIDop.terinzageleggingBG">https://jeleefomgeving.nl/inzien/002220647/9e5e3b5e-0790-4868-9d76-9e46f5a7434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37</meta:user-defined>
    <meta:user-defined meta:name="OVERHEIDop.GmbID/DC.identifier">gmb-2026-324137</meta:user-defined>
    <meta:user-defined meta:name="OVERHEIDop.versieInformatie"/>
  </office:meta>
</office:document-meta>
</file>