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onkheer Ramweg 5, aanvraag omgevingsvergunning aanpas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juni 2026 aangevraagd voor het aanpassen van de woning aan Jonkheer Ramweg 5 in 3998 JP Schalkwijk en heeft als kenmerk 1015774.</text:p>
            <text:p text:style-name="tussenkopcur">Heeft u vragen over de aanvraag van de vergunning?</text:p>
            <text:p text:style-name="last-al">U kunt nu alvast de aanvraag van de vergunning bekijken en hierover vragen stellen of een reactie geven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41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Jonkheer Ramweg 5, aanvraag omgevingsvergunning aanpassen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36</meta:user-defined>
    <meta:user-defined meta:name="OVERHEIDop.GmbID/DC.identifier">gmb-2026-324136</meta:user-defined>
    <meta:user-defined meta:name="OVERHEIDop.versieInformatie"/>
  </office:meta>
</office:document-meta>
</file>