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6706, het afwijken van regels in het omgevingsplan (t.b.v. wijzigen gebruik begane grond) Violierstraa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66706</text:p>
            <text:p text:style-name="common-al">
            <text:span text:style-name="nadrukvet">Uiterlijke besluitdatum:</text:span> 11-08-2026</text:p>
            <text:p text:style-name="common-al">
            <text:span text:style-name="nadrukvet">Projectomschrijving:</text:span> het afwijken van regels in het omgevingsplan (t.b.v. wijzigen gebruik begane grond) Violierstraat 1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1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706</meta:user-defined>
    <meta:user-defined meta:name="DCTERMS.abstract">het afwijken van regels in het omgevingsplan (t.b.v. wijzigen gebruik begane grond) Violierstraat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6706, het afwijken van regels in het omgevingsplan (t.b.v. wijzigen gebruik begane grond) Violierstraat 1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5</meta:user-defined>
    <meta:user-defined meta:name="OVERHEIDop.GmbID/DC.identifier">gmb-2026-324135</meta:user-defined>
    <meta:user-defined meta:name="OVERHEIDop.versieInformatie"/>
  </office:meta>
</office:document-meta>
</file>