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rrenieuwstraat 16, 4301HZ Zierikzee    - het vervangen van enkel glas door dubbel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nkel glas door dubbel glasZaaknummer: 171678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1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69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rrenieuwstraat 16, 4301HZ Zierikzee    - het vervangen van enkel glas door dubbel glasAanvraa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4</meta:user-defined>
    <meta:user-defined meta:name="OVERHEIDop.GmbID/DC.identifier">gmb-2026-324134</meta:user-defined>
    <meta:user-defined meta:name="OVERHEIDop.versieInformatie"/>
  </office:meta>
</office:document-meta>
</file>