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, evenementenvergunning Rond on Ic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7 juni 2026 een aanvraag voor een evenementenvergunning ontvangen. De vergunning is aangevraagd voor Rond on Ice van 9 december 2026  tot en met 4 januari 2027 van 08.30 tot 23.00 uur aan Het Rond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2413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3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3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Het Rond, evenementenvergunning Rond on Ic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131</meta:user-defined>
    <meta:user-defined meta:name="OVERHEIDop.GmbID/DC.identifier">gmb-2026-324131</meta:user-defined>
    <meta:user-defined meta:name="OVERHEIDop.versieInformatie"/>
  </office:meta>
</office:document-meta>
</file>