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• <text:span text:style-name="nadrukvet">Schoonveldeweg 2, 7958 PH Koekange:</text:span> voor de activiteit Dierlijke mest opslaan, ontvangstdatum aanvraag 7 januari 2026</text:p>
            <text:p text:style-name="common-al">Zaaknummer Omgevingsdienst Drenthe: Z2026-000282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4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413</meta:user-defined>
    <meta:user-defined meta:name="OVERHEIDop.GmbID/DC.identifier">gmb-2026-32413</meta:user-defined>
    <meta:user-defined meta:name="OVERHEIDop.versieInformatie"/>
  </office:meta>
</office:document-meta>
</file>