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orpsstraat 48, 6661EL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vragen van een huisnummer tbv het wonen op verdieping. Het besluit is vergunningvrij:</text:p>
            <text:p text:style-name="common-al">
            <text:span text:style-name="nadrukvet">Locatie: </text:span>Dorpsstraat 48, 6661EL Elst</text:p>
            <text:p text:style-name="common-al">
            <text:span text:style-name="nadrukvet">Zaaknummer: </text:span>Z2026-01273</text:p>
            <text:p text:style-name="common-al">
            <text:span text:style-name="nadrukvet">Datum besluit:</text:span> 6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412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2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2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1273</meta:user-defined>
    <meta:user-defined meta:name="DCTERMS.abstract">Betreft: het aanvragen van een huisnummer tbv het wonen op verdieping op locatie Dorpsstraat 48, 6661EL Elst, vergunning vergunningvrij op 6 jul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orpsstraat 48, 6661EL Els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129</meta:user-defined>
    <meta:user-defined meta:name="OVERHEIDop.GmbID/DC.identifier">gmb-2026-324129</meta:user-defined>
    <meta:user-defined meta:name="OVERHEIDop.versieInformatie"/>
  </office:meta>
</office:document-meta>
</file>