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7217, het bouwen van 21 grondgebonden woningen met bergingen Rembrandtlaan 35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67217</text:p>
            <text:p text:style-name="common-al">
            <text:span text:style-name="nadrukvet">Uiterlijke besluitdatum:</text:span> 13-08-2026</text:p>
            <text:p text:style-name="common-al">
            <text:span text:style-name="nadrukvet">Projectomschrijving:</text:span> het bouwen van 21 grondgebonden woningen met bergingen Rembrandtlaan 352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1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7217</meta:user-defined>
    <meta:user-defined meta:name="DCTERMS.abstract">het bouwen van 21 grondgebonden woningen met bergingen Rembrandtlaan 35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7217, het bouwen van 21 grondgebonden woningen met bergingen Rembrandtlaan 352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27</meta:user-defined>
    <meta:user-defined meta:name="OVERHEIDop.GmbID/DC.identifier">gmb-2026-324127</meta:user-defined>
    <meta:user-defined meta:name="OVERHEIDop.versieInformatie"/>
  </office:meta>
</office:document-meta>
</file>