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pbouw bij bestaande uitbouw aan Hoflandendreef 70 2614M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landendreef 70 2614MV Delft | het realiseren van opbouw bij bestaande uitbouw | 02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2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41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23</meta:user-defined>
    <meta:user-defined meta:name="DCTERMS.abstract">Verbouwing 2026 Opbouw</meta:user-defined>
    <dc:language>nl</dc:language>
    <meta:user-defined meta:name="OVERHEIDop.locatietype/OVERHEIDop.gebiedsmarkering">Vlak</meta:user-defined>
    <meta:user-defined meta:name="DC.title">Aanvraag vergunning voor het realiseren van opbouw bij bestaande uitbouw aan Hoflandendreef 70 2614MV Delf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23</meta:user-defined>
    <meta:user-defined meta:name="OVERHEIDop.GmbID/DC.identifier">gmb-2026-324123</meta:user-defined>
    <meta:user-defined meta:name="OVERHEIDop.versieInformatie"/>
  </office:meta>
</office:document-meta>
</file>