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ubsidieregeling ‘Deskundig technische leiding sport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heeft op 23 juni 2026 het intrekkingsluit betreffende de subsidieregeling ‘Deskundig technische leiding sport’ vastgesteld. </text:p>
            <text:p text:style-name="al"/>
            <text:p text:style-name="al">De subsidieregeling wordt per 1 januari 2027 introkken en zal bekend worden gemaakt in het gemeenteblad op <text:a xlink:href="http://www.overheid.nl/" xlink:type="simple">www.overheid.nl</text:a> op 7 juli 2026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412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2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ing Subsidieregeling ‘Deskundig technische leiding sport’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22</meta:user-defined>
    <meta:user-defined meta:name="OVERHEIDop.GmbID/DC.identifier">gmb-2026-324122</meta:user-defined>
    <meta:user-defined meta:name="OVERHEIDop.versieInformatie"/>
  </office:meta>
</office:document-meta>
</file>