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okkingstraat te Volendam, DSO nummer 2026043001666, zaaknummer ODIJ-Z-26-1801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gesloten bodemenergiesysteem op de locatie Bokkingstraat te Volendam. Het betreft 12 nieuw aan te leggen individuele gesloten bodemenergiesystemen met een bodemzijdig vermogen van 2,9 tot 3,7 kW. De systemen worden aangelegd bij 12 nieuwbouwwoningen.</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411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1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1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Bokkingstraat te Volendam, DSO nummer 2026043001666, zaaknummer ODIJ-Z-26-180188</meta:user-defined>
    <meta:user-defined meta:name="DCTERMS.W3CDTF/DCTERMS.available">2026-07-08</meta:user-defined>
    <meta:user-defined meta:name="DCTERMS.W3CDTF/OVERHEIDop.jaargang">2026</meta:user-defined>
    <meta:user-defined meta:name="OVERHEIDop.publicationIssue">324118</meta:user-defined>
    <meta:user-defined meta:name="OVERHEIDop.GmbID/DC.identifier">gmb-2026-324118</meta:user-defined>
    <meta:user-defined meta:name="OVERHEIDop.versieInformatie"/>
  </office:meta>
</office:document-meta>
</file>