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, renoveren en het optoppen van het gebouw, Vlampijpstraat 50, 3534AR Utrecht, GU-Z2026-0060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049</text:p>
            <text:p text:style-name="common-al">Toelichting: het verduurzamen, renoveren en het optoppen van het gebouw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1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049</meta:user-defined>
    <meta:user-defined meta:name="DCTERMS.abstract">Toelichting: het verduurzamen, renoveren en het optoppen van het gebouw</meta:user-defined>
    <dc:language>nl</dc:language>
    <meta:user-defined meta:name="OVERHEIDop.locatietype/OVERHEIDop.gebiedsmarkering">Vlak</meta:user-defined>
    <meta:user-defined meta:name="DC.title">Aanvraag omgevingsvergunning, het verduurzamen, renoveren en het optoppen van het gebouw, Vlampijpstraat 50, 3534AR Utrecht, GU-Z2026-0060049</meta:user-defined>
    <meta:user-defined meta:name="OVERHEIDop.datumEindeReactietermijn">2026-08-25</meta:user-defined>
    <meta:user-defined meta:name="OVERHEIDop.terinzageleggingBG">https://jeleefomgeving.nl/inzien/002220647/2b2584eb-89a1-4165-9abd-537d698a84d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12</meta:user-defined>
    <meta:user-defined meta:name="OVERHEIDop.GmbID/DC.identifier">gmb-2026-324112</meta:user-defined>
    <meta:user-defined meta:name="OVERHEIDop.versieInformatie"/>
  </office:meta>
</office:document-meta>
</file>