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en dakkapellen, wijzigen trap en intern wijzigen, Van den Boschstraat 21, 3531GK Utrecht, GU-Z2026-0059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899</text:p>
            <text:p text:style-name="common-al">Toelichting: het bouwen van een dakopbouw en dakkapellen, wijzigen trap en intern wijzigen</text:p>
            <text:p text:style-name="common-al">Datum ontvangst aanvraag: 29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411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9899</meta:user-defined>
    <meta:user-defined meta:name="DCTERMS.abstract">Toelichting: het bouwen van een dakopbouw en dakkapellen, wijzigen trap en intern wijzigen</meta:user-defined>
    <dc:language>nl</dc:language>
    <meta:user-defined meta:name="OVERHEIDop.locatietype/OVERHEIDop.gebiedsmarkering">Vlak</meta:user-defined>
    <meta:user-defined meta:name="DC.title">Aanvraag omgevingsvergunning, het bouwen van een dakopbouw en dakkapellen, wijzigen trap en intern wijzigen, Van den Boschstraat 21, 3531GK Utrecht, GU-Z2026-0059899</meta:user-defined>
    <meta:user-defined meta:name="OVERHEIDop.datumEindeReactietermijn">2026-08-24</meta:user-defined>
    <meta:user-defined meta:name="OVERHEIDop.terinzageleggingBG">https://jeleefomgeving.nl/inzien/002220647/4c9cc1d7-1396-4f51-bda4-8219df1990d3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11</meta:user-defined>
    <meta:user-defined meta:name="OVERHEIDop.GmbID/DC.identifier">gmb-2026-324111</meta:user-defined>
    <meta:user-defined meta:name="OVERHEIDop.versieInformatie"/>
  </office:meta>
</office:document-meta>
</file>