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bijgebouw aan Dokter Hiemstralaan 48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Dokter Hiemstralaan 48, 4205 KM</text:span> (15/01 ’26) </text:p>
            <text:p text:style-name="common-al">het plaatsen van een bijgebouw</text:p>
            <text:p text:style-name="last-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32411</text:span><text:line-break/><text:date style:data-style-name="dag" text:fixed="true" text:date-value="2026-01-27"/><text:line-break/><text:date style:data-style-name="jaar" text:fixed="true" text:date-value="2026-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11</text:span><text:date style:data-style-name="nicedate" text:fixed="true" text:date-value="202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11</text:span><text:date style:data-style-name="nicedate" text:fixed="true" text:date-value="2026-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plaatsen van een bijgebouw aan Dokter Hiemstralaan 48 te Gorinchem</meta:user-defined>
    <meta:user-defined meta:name="DCTERMS.W3CDTF/DCTERMS.available">2026-01-27</meta:user-defined>
    <meta:user-defined meta:name="DCTERMS.W3CDTF/OVERHEIDop.jaargang">2026</meta:user-defined>
    <meta:user-defined meta:name="OVERHEIDop.publicationIssue">32411</meta:user-defined>
    <meta:user-defined meta:name="OVERHEIDop.GmbID/DC.identifier">gmb-2026-32411</meta:user-defined>
    <meta:user-defined meta:name="OVERHEIDop.versieInformatie"/>
  </office:meta>
</office:document-meta>
</file>