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 (Sporthal de Dreef), Schooneggendreef 27, 3562GG Utrecht, GU-Z2026-0059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844</text:p>
            <text:p text:style-name="common-al">Toelichting: het wijzigen van de draagconstructie (Sporthal de Dreef)</text:p>
            <text:p text:style-name="common-al">Datum ontvangst aanvraag: 2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10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844</meta:user-defined>
    <meta:user-defined meta:name="DCTERMS.abstract">Toelichting: het wijzigen van de draagconstructie (Sporthal de Dreef)</meta:user-defined>
    <dc:language>nl</dc:language>
    <meta:user-defined meta:name="OVERHEIDop.locatietype/OVERHEIDop.gebiedsmarkering">Vlak</meta:user-defined>
    <meta:user-defined meta:name="DC.title">Aanvraag omgevingsvergunning, het wijzigen van de draagconstructie (Sporthal de Dreef), Schooneggendreef 27, 3562GG Utrecht, GU-Z2026-0059844</meta:user-defined>
    <meta:user-defined meta:name="OVERHEIDop.datumEindeReactietermijn">2026-08-24</meta:user-defined>
    <meta:user-defined meta:name="OVERHEIDop.terinzageleggingBG">https://jeleefomgeving.nl/inzien/002220647/3f0ca48c-f6b7-4b1d-a1ea-6f28496e147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09</meta:user-defined>
    <meta:user-defined meta:name="OVERHEIDop.GmbID/DC.identifier">gmb-2026-324109</meta:user-defined>
    <meta:user-defined meta:name="OVERHEIDop.versieInformatie"/>
  </office:meta>
</office:document-meta>
</file>