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tijdelijke woonunit tbv het bouw van een woning, Kapelweg 6B, 3566MK Utrecht, GU-Z2026-0059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835</text:p>
            <text:p text:style-name="common-al">Toelichting: het bouwen van een tijdelijke woonunit tbv het bouw van een woning</text:p>
            <text:p text:style-name="common-al">Datum ontvangst aanvraag: 28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410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0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0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835</meta:user-defined>
    <meta:user-defined meta:name="DCTERMS.abstract">Toelichting: het bouwen van een tijdelijke woonunit tbv het bouw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bouwen van een tijdelijke woonunit tbv het bouw van een woning, Kapelweg 6B, 3566MK Utrecht, GU-Z2026-0059835</meta:user-defined>
    <meta:user-defined meta:name="OVERHEIDop.datumEindeReactietermijn">2026-08-24</meta:user-defined>
    <meta:user-defined meta:name="OVERHEIDop.terinzageleggingBG">https://jeleefomgeving.nl/inzien/002220647/6af0bca5-7972-4ed5-8d45-1c206be81ca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08</meta:user-defined>
    <meta:user-defined meta:name="OVERHEIDop.GmbID/DC.identifier">gmb-2026-324108</meta:user-defined>
    <meta:user-defined meta:name="OVERHEIDop.versieInformatie"/>
  </office:meta>
</office:document-meta>
</file>