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inder diep leggen van een koelleiding en het inrichten van een werkterrein op de locatie vanaf Westerduinweg 3 tot in de zee (koelleiding) en Belkmerweg vanaf nummer 65 tot de Westerduinweg (werkterrein)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764</text:p>
            <text:p text:style-name="common-al">
            <text:span text:style-name="nadrukvet">Ontvangstdatum:</text:span> 3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410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764</meta:user-defined>
    <meta:user-defined meta:name="DCTERMS.abstract">Ontvangst aanvraag omgevingsvergunning vanaf Westerduinweg 3 tot in de zee (koelleiding) en Belkmerweg vanaf nummer 65 tot de Westerduinweg (werkterrein) in Sint Maartensvlotbrug</meta:user-defined>
    <dc:language>nl</dc:language>
    <meta:user-defined meta:name="OVERHEIDop.locatietype/OVERHEIDop.gebiedsmarkering">Vlak</meta:user-defined>
    <meta:user-defined meta:name="DC.title">Aanvraag omgevingsvergunning voor het minder diep leggen van een koelleiding en het inrichten van een werkterrein op de locatie vanaf Westerduinweg 3 tot in de zee (koelleiding) en Belkmerweg vanaf nummer 65 tot de Westerduinweg (werkterrein) in Sint Maartensvlotbru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07</meta:user-defined>
    <meta:user-defined meta:name="OVERHEIDop.GmbID/DC.identifier">gmb-2026-324107</meta:user-defined>
    <meta:user-defined meta:name="OVERHEIDop.versieInformatie"/>
  </office:meta>
</office:document-meta>
</file>