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erker, een dakkapel en vervangen van de kozijnen in de voorgevel, het vervangen van de uitbouw in het zijerfgebied, het plaatsen van een dakuitbouw t.p.v. het bestaande dakterras op de tweede verdieping aan de achterzijde van de woning, Trompenburg 49, 1181N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juli 2026 een aanvraag voor een omgevingsvergunning ontvangen. De vergunning is aangevraagd voor het plaatsen van een erker, een dakkapel en vervangen van de kozijnen in de voorgevel, het vervangen van de uitbouw in het zijerfgebied, het plaatsen van een dakuitbouw t.p.v. het bestaande dakterras op de tweede verdieping aan de achterzijde van de woning op locatie Trompenburg 49, 1181NM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66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6696.</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410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0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0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696</meta:user-defined>
    <meta:user-defined meta:name="DCTERMS.abstract">Betreft: aanvraag op locatie Trompenburg 49, 1181NM Amstelveen</meta:user-defined>
    <dc:language>nl</dc:language>
    <meta:user-defined meta:name="OVERHEIDop.locatietype/OVERHEIDop.gebiedsmarkering">Vlak</meta:user-defined>
    <meta:user-defined meta:name="DC.title">Aanvraag omgevingsvergunning voor het plaatsen van een erker, een dakkapel en vervangen van de kozijnen in de voorgevel, het vervangen van de uitbouw in het zijerfgebied, het plaatsen van een dakuitbouw t.p.v. het bestaande dakterras op de tweede verdieping aan de achterzijde van de woning, Trompenburg 49, 1181NM Amstelveen</meta:user-defined>
    <meta:user-defined meta:name="DCTERMS.W3CDTF/DCTERMS.available">2026-07-08</meta:user-defined>
    <meta:user-defined meta:name="DCTERMS.W3CDTF/OVERHEIDop.jaargang">2026</meta:user-defined>
    <meta:user-defined meta:name="OVERHEIDop.publicationIssue">324106</meta:user-defined>
    <meta:user-defined meta:name="OVERHEIDop.GmbID/DC.identifier">gmb-2026-324106</meta:user-defined>
    <meta:user-defined meta:name="OVERHEIDop.versieInformatie"/>
  </office:meta>
</office:document-meta>
</file>