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Kerkweg 11, 3155E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oom op locatie Kerkweg 11, 3155EC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52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juli 2026. De gemeente neemt daarover waarschijnlijk voor 31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41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22</meta:user-defined>
    <meta:user-defined meta:name="DCTERMS.abstract">Betreft: Aanvraag op locatie Kerkweg 11, 3155EC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, Kerkweg 11, 3155EC Maaslan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05</meta:user-defined>
    <meta:user-defined meta:name="OVERHEIDop.GmbID/DC.identifier">gmb-2026-324105</meta:user-defined>
    <meta:user-defined meta:name="OVERHEIDop.versieInformatie"/>
  </office:meta>
</office:document-meta>
</file>