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schaftkeet, opslagcontainer en toilet, Dijkshoornseweg 84 (vlakbij), 2635E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 plaatsen van een schaftkeet, opslagcontainer en toilet op locatie Dijkshoornseweg 84 (vlakbij), 2635ES Den Hoor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52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juli 2026. De gemeente neemt daarover waarschijnlijk voor 28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1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Aanvraag op locatie Dijkshoornseweg 84 (vlakbij), 2635ES Den Hoorn</meta:user-defined>
    <dc:language>nl</dc:language>
    <meta:user-defined meta:name="OVERHEIDop.locatietype/OVERHEIDop.gebiedsmarkering">Vlak</meta:user-defined>
    <meta:user-defined meta:name="DC.title">Aanvraag vergunning voor het tijdelijk plaatsen van een schaftkeet, opslagcontainer en toilet, Dijkshoornseweg 84 (vlakbij), 2635ES Den Hoorn</meta:user-defined>
    <meta:user-defined meta:name="DCTERMS.W3CDTF/DCTERMS.available">2026-07-08</meta:user-defined>
    <meta:user-defined meta:name="DCTERMS.W3CDTF/OVERHEIDop.jaargang">2026</meta:user-defined>
    <meta:user-defined meta:name="OVERHEIDop.publicationIssue">324101</meta:user-defined>
    <meta:user-defined meta:name="OVERHEIDop.GmbID/DC.identifier">gmb-2026-324101</meta:user-defined>
    <meta:user-defined meta:name="OVERHEIDop.versieInformatie"/>
  </office:meta>
</office:document-meta>
</file>