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overkapping met opbergruimte aan de achterkant van de woning, Kruiszwin 4333 1788R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4333 1788RB Julianadorp, bouwen van een overkapping met opbergruimte aan de achterkant van de woning</text:p>
            <text:p text:style-name="common-al">Datum ontvangst: 05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0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14</meta:user-defined>
    <meta:user-defined meta:name="DCTERMS.abstract">bouwen van een overkapping met opbergruimte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overkapping met opbergruimte aan de achterkant van de woning, Kruiszwin 4333 1788RB Juliana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0</meta:user-defined>
    <meta:user-defined meta:name="OVERHEIDop.GmbID/DC.identifier">gmb-2026-324080</meta:user-defined>
    <meta:user-defined meta:name="OVERHEIDop.versieInformatie"/>
  </office:meta>
</office:document-meta>
</file>