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ast Bolensteinsestraat 35-tra, Maarssen - het plaatsen van een vleermuiskast op paal</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6</text:p>
            <text:p text:style-name="common-al">Zaaknummer: Z2026-0000162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0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8</meta:user-defined>
    <meta:user-defined meta:name="DCTERMS.abstract">Betreft: Aanvraag op locatie naast Bolensteinsestraat 35-tr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ast Bolensteinsestraat 35-tra, Maarssen - het plaatsen van een vleermuiskast op paal</meta:user-defined>
    <meta:user-defined meta:name="DCTERMS.W3CDTF/DCTERMS.available">2026-07-08</meta:user-defined>
    <meta:user-defined meta:name="DCTERMS.W3CDTF/OVERHEIDop.jaargang">2026</meta:user-defined>
    <meta:user-defined meta:name="OVERHEIDop.publicationIssue">324079</meta:user-defined>
    <meta:user-defined meta:name="OVERHEIDop.GmbID/DC.identifier">gmb-2026-324079</meta:user-defined>
    <meta:user-defined meta:name="OVERHEIDop.versieInformatie"/>
  </office:meta>
</office:document-meta>
</file>