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yacintenveld 29, 1901LM Castricum, het plaatsen van een warmtepomp, datum ontvangst 21 juni 2026 (Z2026-00005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0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07</meta:user-defined>
    <meta:user-defined meta:name="DCTERMS.abstract">Hyacintenveld 29, 1901LM Castricum, het plaatsen van een warmtepomp, datum ontvangst 21 juni 2026 (Z2026-00005607)</meta:user-defined>
    <dc:language>nl</dc:language>
    <meta:user-defined meta:name="OVERHEIDop.locatietype/OVERHEIDop.gebiedsmarkering">Vlak</meta:user-defined>
    <meta:user-defined meta:name="DC.title">Gemeente Castricum, ontvangen aanvraag omgevingsvergunning, Hyacintenveld 29, 1901LM Castricum, het plaatsen van een warmtepomp, datum ontvangst 21 juni 2026 (Z2026-00005607)</meta:user-defined>
    <meta:user-defined meta:name="DCTERMS.W3CDTF/DCTERMS.available">2026-07-07</meta:user-defined>
    <meta:user-defined meta:name="DCTERMS.W3CDTF/OVERHEIDop.jaargang">2026</meta:user-defined>
    <meta:user-defined meta:name="OVERHEIDop.publicationIssue">324072</meta:user-defined>
    <meta:user-defined meta:name="OVERHEIDop.GmbID/DC.identifier">gmb-2026-324072</meta:user-defined>
    <meta:user-defined meta:name="OVERHEIDop.versieInformatie"/>
  </office:meta>
</office:document-meta>
</file>