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Rinia van Nautaweg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Rinia van Nautaweg 2, Gytsjerk</text:p>
            <text:p text:style-name="common-al">Zaaknummer: TZ2026-001659</text:p>
            <text:p text:style-name="common-al">Zaakadres: Rinia van Nautaweg 2, Gytsjerk</text:p>
            <text:p text:style-name="common-al">Omschrijving: het kappen van een boom</text:p>
            <text:p text:style-name="common-al">Datum ontvangst: 03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0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65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Rinia van Nautaweg 2, Gytsjer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71</meta:user-defined>
    <meta:user-defined meta:name="OVERHEIDop.GmbID/DC.identifier">gmb-2026-324071</meta:user-defined>
    <meta:user-defined meta:name="OVERHEIDop.versieInformatie"/>
  </office:meta>
</office:document-meta>
</file>