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wijziging bestaande vergunning suppermarkt, Fuormanderij 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wijziging bestaande vergunning suppermarkt, Fuormanderij 5, Hurdegaryp</text:p>
            <text:p text:style-name="common-al">Zaaknummer: TZ2026-001658</text:p>
            <text:p text:style-name="common-al">Zaakadres: Fuormanderij 5, Hurdegaryp</text:p>
            <text:p text:style-name="common-al">Omschrijving: wijziging bestaande vergunning suppermarkt</text:p>
            <text:p text:style-name="common-al">Datum ontvangst: 03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407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7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7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658</meta:user-defined>
    <meta:user-defined meta:name="DCTERMS.abstract">wijziging bestaande vergunning suppermark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wijziging bestaande vergunning suppermarkt, Fuormanderij 5, Hurdegary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070</meta:user-defined>
    <meta:user-defined meta:name="OVERHEIDop.GmbID/DC.identifier">gmb-2026-324070</meta:user-defined>
    <meta:user-defined meta:name="OVERHEIDop.versieInformatie"/>
  </office:meta>
</office:document-meta>
</file>