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woning, Rhaladijk 7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woning, Rhaladijk 7, Aldtsjerk</text:p>
            <text:p text:style-name="common-al">Zaaknummer: TZ2026-001656</text:p>
            <text:p text:style-name="common-al">Zaakadres: Rhaladijk 7, Aldtsjerk</text:p>
            <text:p text:style-name="common-al">Omschrijving: het realiseren van een woning</text:p>
            <text:p text:style-name="common-al">Datum ontvangst: 02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0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56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woning, Rhaladijk 7, Aldtsjer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69</meta:user-defined>
    <meta:user-defined meta:name="OVERHEIDop.GmbID/DC.identifier">gmb-2026-324069</meta:user-defined>
    <meta:user-defined meta:name="OVERHEIDop.versieInformatie"/>
  </office:meta>
</office:document-meta>
</file>