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jdelijke mandaatverlening en ondertekeningsbevoegdheid in verband met vervanging manager Fysieke pijler</text:p>
      <text:section text:name="regeling_id1-3-2" text:style-name="regeling">
        <text:section text:name="aanhef_id1-3-2-1" text:style-name="aanhef">
          <text:section text:name="preambule_id1-3-2-1-1" text:style-name="preambule">
            <text:p text:style-name="al">Het college van burgemeester en wethouders van de gemeente Neder Betuwe,</text:p>
            <text:p text:style-name="al">gelezen het voorstel van de gemeentesecretaris d.d. 30 juni 2026, gelet op:</text:p>
            <text:p text:style-name="al"/>
            <text:list text:style-name="id1-3-2-1-1-4">
              <text:list-item text:style-override="id1-3-2-1-1-4-1">
                <text:number>•</text:number>
                <text:p text:style-name="al">artikel 160, eerste lid, onder c, Gemeentewet;</text:p>
              </text:list-item>
              <text:list-item text:style-override="id1-3-2-1-1-4-2">
                <text:number>•</text:number>
                <text:p text:style-name="al">afdeling 10.1.1 van de Algemene wet bestuursrecht;</text:p>
              </text:list-item>
              <text:list-item text:style-override="id1-3-2-1-1-4-3">
                <text:number>•</text:number>
                <text:p text:style-name="al">de Mandaatregeling gemeente Neder Betuwe 2023;</text:p>
              </text:list-item>
              <text:list-item text:style-override="id1-3-2-1-1-4-4">
                <text:number>•</text:number>
                <text:p text:style-name="al">de tijdelijke vervanging van de manager Fysieke pijler in verband met de lopende organisatieontwikkeling;</text:p>
              </text:list-item>
            </text:list>
            <text:p text:style-name="al">overwegende dat:</text:p>
            <text:list text:style-name="id1-3-2-1-1-6">
              <text:list-item text:style-override="id1-3-2-1-1-6-1">
                <text:number>•</text:number>
                <text:p text:style-name="al">de manager Kyra van der Velden vanaf 1 juli 2026 niet meer beschikbaar is;</text:p>
              </text:list-item>
              <text:list-item text:style-override="id1-3-2-1-1-6-2">
                <text:number>•</text:number>
                <text:p text:style-name="al">de nieuwe directeur Jochem Schoemaker en de kwartiermaker/ teamleider Rob Spit gedurende de overgangsperiode de aansturing van team Civiel en de regisseurs/ projectleiders binnen team Ruimtelijke Ontwikkeling op zich nemen;</text:p>
              </text:list-item>
              <text:list-item text:style-override="id1-3-2-1-1-6-3">
                <text:number>•</text:number>
                <text:p text:style-name="al">de Mandaatregeling Neder Betuwe 2023 mandaten koppelt aan functies, waardoor de nieuwe directeur en kwartiermaker zonder aanvullend besluit niet bevoegd zijn om besluiten te nemen of te ondertekenen die normaliter aan de manager zijn gemandateerd;</text:p>
              </text:list-item>
              <text:list-item text:style-override="id1-3-2-1-1-6-4">
                <text:number>•</text:number>
                <text:p text:style-name="al">het noodzakelijk is om de continuïteit van besluitvorming, bedrijfsvoering en dienstverlening te waarborgen;</text:p>
              </text:list-item>
              <text:list-item text:style-override="id1-3-2-1-1-6-5">
                <text:number>•</text:number>
                <text:p text:style-name="al">het wenselijk is om de tijdelijke mandaatverlening te beperken tot de duur van de vervangingssituatie en te voorzien van passende voorwaarden en instructies;</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Tijdelijke mandaatverlening</text:p>
            <text:list text:style-name="id1-3-2-2-1-2">
              <text:list-item text:style-override="id1-3-2-2-1-2">
                <text:number>1.</text:number>
                <text:p text:style-name="al">Aan Jochem Schoemaker, in de functie van directeur, wordt tijdelijk mandaat verleend voor alle bevoegdheden die in de Mandaatregeling Neder Betuwe 2023 zijn toegekend aan de functie manager Fysieke pijler, voor zover deze bevoegdheden behoren tot de reguliere taken van de Fysieke pijler.</text:p>
              </text:list-item>
              <text:list-item text:style-override="id1-3-2-2-1-3">
                <text:number>2.</text:number>
                <text:p text:style-name="al">Aan Rob Spit, in de functie van kwartiermaker en teamleider Programma’s en projecten, wordt tijdelijk mandaat verleend voor de operationele en uitvoerende bevoegdheden die in de Mandaatregeling 2023 zijn toegekend aan de functie Adjunct-manager Fysieke pijler voor de regisseurs/ projectleiders binnen team Ruimtelijke Ontwikkeling.</text:p>
              </text:list-item>
            </text:list>
          </text:section>
          <text:section text:name="artikel_id1-3-2-2-2" text:style-name="artikel">
            <text:p text:style-name="artikel_kop_titel"><text:span text:style-name="artikel_kop_label">Artikel</text:span> <text:span text:style-name="artikel_kop_nr">2</text:span> – Ondertekeningsmandaat</text:p>
            <text:list text:style-name="id1-3-2-2-2-2">
              <text:list-item text:style-override="id1-3-2-2-2-2">
                <text:number>1.</text:number>
                <text:p text:style-name="al">Aan de in artikel 1 genoemde functionarissen wordt ondertekeningsmandaat verleend voor alle besluiten waarvoor zij mandaat hebben.</text:p>
              </text:list-item>
              <text:list-item text:style-override="id1-3-2-2-2-3">
                <text:number>2.</text:number>
                <text:p text:style-name="al">Bij ondertekening wordt de volgende formule gebruikt:</text:p>
                <text:p text:style-name="al">
              <text:span text:style-name="nadrukcur">“Namens het college van burgemeester en wethouders van Neder Betuwe,”</text:span> gevolgd door naam en functie van de gemandateerde.</text:p>
              </text:list-item>
            </text:list>
          </text:section>
          <text:section text:name="artikel_id1-3-2-2-3" text:style-name="artikel">
            <text:p text:style-name="artikel_kop_titel"><text:span text:style-name="artikel_kop_label">Artikel</text:span> <text:span text:style-name="artikel_kop_nr">3</text:span> – Volmacht en machtiging (privaatrechtelijke handelingen)</text:p>
            <text:list text:style-name="id1-3-2-2-3-2">
              <text:list-item text:style-override="id1-3-2-2-3-2">
                <text:number>1.</text:number>
                <text:p text:style-name="al">Aan Jochem Schoemaker wordt volmacht verleend voor het aangaan van privaatrechtelijke rechtshandelingen die normaliter door de manager Fysieke pijler worden verricht, conform de Mandaatregeling 2023.</text:p>
              </text:list-item>
              <text:list-item text:style-override="id1-3-2-2-3-3">
                <text:number>2.</text:number>
                <text:p text:style-name="al">Aan Rob Spit wordt machtiging verleend voor het verrichten van feitelijke handelingen en het aangaan van privaatrechtelijke rechtshandelingen die normaliter door de Adjunct manager Fysieke pijler worden verricht, conform de Mandaatregeling 2023.</text:p>
              </text:list-item>
            </text:list>
          </text:section>
          <text:section text:name="artikel_id1-3-2-2-4" text:style-name="artikel">
            <text:p text:style-name="artikel_kop_titel"><text:span text:style-name="artikel_kop_label">Artikel</text:span> <text:span text:style-name="artikel_kop_nr">4</text:span> – Instructies en voorwaarden</text:p>
            <text:list text:style-name="id1-3-2-2-4-2">
              <text:list-item text:style-override="id1-3-2-2-4-2">
                <text:number>1.</text:number>
                <text:p text:style-name="al">De gemandateerden informeren de gemeentesecretaris tijdig over besluiten met bijzondere risico’s of bestuurlijke gevoeligheid.</text:p>
              </text:list-item>
              <text:list-item text:style-override="id1-3-2-2-4-3">
                <text:number>2.</text:number>
                <text:p text:style-name="al">De gemandateerden rapporteren maandelijks aan de gemeentesecretaris over de uitoefening van het mandaat.</text:p>
              </text:list-item>
              <text:list-item text:style-override="id1-3-2-2-4-4">
                <text:number>3.</text:number>
                <text:p text:style-name="al">Het mandaat wordt uitgeoefend binnen de kaders van:</text:p>
                <text:list text:style-name="id1-3-2-2-4-4-3">
                  <text:list-item text:style-override="id1-3-2-2-4-4-3-1">
                    <text:number>o</text:number>
                    <text:p text:style-name="al">de begroting;</text:p>
                  </text:list-item>
                  <text:list-item text:style-override="id1-3-2-2-4-4-3-2">
                    <text:number>o</text:number>
                    <text:p text:style-name="al">het inkoop- en aanbestedingsbeleid;</text:p>
                  </text:list-item>
                  <text:list-item text:style-override="id1-3-2-2-4-4-3-3">
                    <text:number>o</text:number>
                    <text:p text:style-name="al">de juridische kwaliteitsnormen;</text:p>
                  </text:list-item>
                  <text:list-item text:style-override="id1-3-2-2-4-4-3-4">
                    <text:number>o</text:number>
                    <text:p text:style-name="al">de interne controle- en verantwoordingssystematiek.</text:p>
                  </text:list-item>
                </text:list>
              </text:list-item>
            </text:list>
          </text:section>
          <text:section text:name="artikel_id1-3-2-2-5" text:style-name="artikel">
            <text:p text:style-name="artikel_kop_titel"><text:span text:style-name="artikel_kop_label">Artikel</text:span> <text:span text:style-name="artikel_kop_nr">5</text:span> – Duur en reikwijdte</text:p>
            <text:list text:style-name="id1-3-2-2-5-2">
              <text:list-item text:style-override="id1-3-2-2-5-2">
                <text:number>1.</text:number>
                <text:p text:style-name="al">Dit besluit geldt vanaf 1 juli 2026 tot het moment waarop de nieuwe organisatiestructuur formeel in werking treedt of het college anders besluit.</text:p>
              </text:list-item>
              <text:list-item text:style-override="id1-3-2-2-5-3">
                <text:number>2.</text:number>
                <text:p text:style-name="al">Bij wijziging van de organisatiestructuur wordt dit besluit automatisch heroverwogen.</text:p>
              </text:list-item>
            </text:list>
          </text:section>
          <text:section text:name="artikel_id1-3-2-2-6" text:style-name="artikel">
            <text:p text:style-name="artikel_kop_titel"><text:span text:style-name="artikel_kop_label">Artikel</text:span> <text:span text:style-name="artikel_kop_nr">6</text:span> – Publicatie en bekendmaking</text:p>
            <text:list text:style-name="id1-3-2-2-6-2">
              <text:list-item text:style-override="id1-3-2-2-6-2">
                <text:number>1.</text:number>
                <text:p text:style-name="al">Dit besluit wordt gepubliceerd in het Gemeentebla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406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6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6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Neder-Betuwe</meta:user-defined>
    <meta:user-defined meta:name="OVERHEIDop.Rubriek/DC.type">delegatie- of mandaatbesluit</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DC.source">artikel 160, eerste lid, van de Gemeentewet]|[1.0:c:BWBR0005416&amp;artikel=160&amp;lid=1&amp;g=2026-06-04</meta:user-defined>
    <meta:user-defined meta:name="DC.source">afdeling 10.1.1 van de Algemene wet bestuursrecht]|[1.0:c:BWBR0005537&amp;afdeling=10.1.1&amp;g=2026-07-01</meta:user-defined>
    <meta:user-defined meta:name="DC.source">Mandaatregeling gemeente Neder Betuwe 2023]|[https://lokaleregelgeving.overheid.nl/CVDR703180/2</meta:user-defined>
    <meta:user-defined meta:name="OVERHEIDop.referentienummer">Z/26/118547</meta:user-defined>
    <meta:user-defined meta:name="DCTERMS.alternative">Tijdelijke mandaatverlening en ondertekeningsbevoegdheid in verband met vervanging manager Fysieke pijler</meta:user-defined>
    <dc:language>nl</dc:language>
    <meta:user-defined meta:name="OVERHEIDop.locatietype/OVERHEIDop.gebiedsmarkering">Gemeente</meta:user-defined>
    <meta:user-defined meta:name="DC.title">Tijdelijke mandaatverlening en ondertekeningsbevoegdheid in verband met vervanging manager Fysieke pijler</meta:user-defined>
    <meta:user-defined meta:name="DCTERMS.W3CDTF/DCTERMS.available">2026-07-08</meta:user-defined>
    <meta:user-defined meta:name="DCTERMS.W3CDTF/OVERHEIDop.jaargang">2026</meta:user-defined>
    <meta:user-defined meta:name="OVERHEIDop.publicationIssue">324068</meta:user-defined>
    <meta:user-defined meta:name="OVERHEIDop.betreftRegeling">CVDR764006_1</meta:user-defined>
    <meta:user-defined meta:name="OVERHEIDop.GmbID/DC.identifier">gmb-2026-324068</meta:user-defined>
    <meta:user-defined meta:name="xs:date/OVERHEIDop.startdatum">2026-07-09</meta:user-defined>
    <meta:user-defined meta:name="OVERHEIDop.versieInformatie"/>
  </office:meta>
</office:document-meta>
</file>