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archief-hotspots 2024-2025 </text:p>
      <text:section text:name="regeling_id1-3-2" text:style-name="regeling">
        <text:section text:name="aanhef_id1-3-2-1" text:style-name="aanhef">
          <text:section text:name="preambule_id1-3-2-1-1" text:style-name="preambule">
            <text:p text:style-name="al">Het college van burgemeester en wethouders van de gemeente Dijk en Waard heeft op 9 juni 2026 besloten twee hotspots aan te wijzen voor de periode 2024-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eden om deze onderwerpen als hotspots aan te wijzen is dat het parkeerbeleid een kwestie betreft die belangrijke principiële tegenstellingen tussen inwoners aan het licht brengt. Het debat over dit onderwerp maakt veel emoties los. De explosie aan de Titanialaan is een (schokkende) gebeurtenis die voor veel maatschappelijke beroering zorgt en uitzonderlijk veel media-aandacht krijgt. De gevolgen voor de bewoners zijn nog steeds merkbaar.</text:p>
            <text:p text:style-name="al"/>
            <text:p text:style-name="al">
            <text:span text:style-name="nadrukvet">Aanwijzen van hotspots</text:span>
          </text:p>
            <text:p text:style-name="al">Sommige bijzondere gebeurtenissen of dossiers in het gemeentelijk archief hoeven op grond van de Archiefwet niet bewaard te worden, terwijl ze wel van historisch belang zijn. Die gebeurtenissen en dossiers kan het college aanwijzen als “hotspot”. Door de aanwijzing als hotspot worden de betreffende archiefbescheiden blijvend bewaard vanwege hun cultuurhistorische en maatschappelijke betekenis.</text:p>
            <text:p text:style-name="al"/>
            <text:p text:style-name="al">Met deze aanwijzing wordt gewaarborgd dat archiefbescheiden die betrekking hebben op deze onderwerpen behouden blijven voor toekomstige raadpleging en onderzoek. De aanwijzing is gebaseerd op de Selectielijst gemeentelijke en intergemeentelijke organen 2020 en artikel 6 onder g van de Beheerregeling Informatiebeheer gemeente Dijk en Waard 2022.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406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6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6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Recht | Organisatie en beleid</meta:user-defined>
    <meta:user-defined meta:name="DC.source">Archiefwet 1995]|[1.0:c:BWBR0007376&amp;g=2024-06-19</meta:user-defined>
    <dc:language>nl</dc:language>
    <meta:user-defined meta:name="OVERHEIDop.locatietype/OVERHEIDop.gebiedsmarkering">Gemeente</meta:user-defined>
    <meta:user-defined meta:name="DC.title">Aanwijzing archief-hotspots 2024-2025</meta:user-defined>
    <meta:user-defined meta:name="DCTERMS.W3CDTF/DCTERMS.available">2026-07-08</meta:user-defined>
    <meta:user-defined meta:name="DCTERMS.W3CDTF/OVERHEIDop.jaargang">2026</meta:user-defined>
    <meta:user-defined meta:name="OVERHEIDop.publicationIssue">324061</meta:user-defined>
    <meta:user-defined meta:name="OVERHEIDop.GmbID/DC.identifier">gmb-2026-324061</meta:user-defined>
    <meta:user-defined meta:name="OVERHEIDop.versieInformatie"/>
  </office:meta>
</office:document-meta>
</file>