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69*"/>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s Inkoop en Aanbesteden 2026-2027</text:p>
      <text:section text:name="regeling_id1-3-2" text:style-name="regeling">
        <text:section text:name="aanhef_id1-3-2-1" text:style-name="aanhef">
          <text:section text:name="preambule_id1-3-2-1-1" text:style-name="preambule">
            <text:p text:style-name="al">Voor je liggen de Uitvoeringsregels Inkoop- en Aanbestedingen – verder te noemen Uitvoeringsregels I&amp;A.</text:p>
            <text:p text:style-name="al">Deze uitvoeringsregels beschrijven de praktische uitwerking van ons Inkoopbeleid. </text:p>
            <text:p text:style-name="al">Het inkoopbeleid is in maart 2024 vastgesteld door de Raad. </text:p>
            <text:p text:style-name="al">Deze uitvoeringsregels zijn op 13 mei 2026 voor het laatst geactualiseerd vastgesteld door het MT. </text:p>
            <text:p text:style-name="al">Doel van deze Uitvoeringsregels I&amp;A is het vastleggen van de meest relevante afspraken en voorschriften van medewerkers bij alle Inkoopopdrachten; onze mores. De manier waarop wij inkopen en aanbesteden kan zowel intern als extern getoetst worden aan deze Uitvoeringsregels. </text:p>
            <text:p text:style-name="al"/>
            <text:p text:style-name="al">Een van de beginselen van inkopen en aanbesteden is transparantie. Als het gaat om de manier waarop wij inkopen en aanbesteden kun je dit beginsel als volgt verwoorden: </text:p>
            <text:p text:style-name="al">
            <text:span text:style-name="nadrukvet">
              <text:span text:style-name="nadrukcur">Schrijf op wat je gaat doen en hoe, doe dat zo en zorg dat je kunt aantonen dat je het zo hebt gedaan.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 gemeente Soest past de volgende procedures toe</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AS Diensten</text:span>
                    </text:p>
                  </table:table-cell>
                </table:table-row>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
                      <text:span text:style-name="nadrukvet">Meervoudig  (3 -5 offertes)</text:span>
                    </text:p>
                  </table:table-cell>
                  <table:table-cell table:style-name="cell_frame_all" table:number-rows-spanned="1" table:number-columns-spanned="1">
                    <text:p text:style-name="table_al">€ 150.000 tot  € 1.500000</text:p>
                  </table:table-cell>
                  <table:table-cell table:style-name="cell_frame_all" table:number-rows-spanned="1" table:number-columns-spanned="1">
                    <text:p text:style-name="table_al">€ 50.000 tot  € 216.000</text:p>
                  </table:table-cell>
                  <table:table-cell table:style-name="cell_frame_all" table:number-rows-spanned="1" table:number-columns-spanned="1">
                    <text:p text:style-name="table_al">€ 50.000 tot  € 216.000</text:p>
                  </table:table-cell>
                  <table:table-cell table:style-name="cell_frame_all" table:number-rows-spanned="1" table:number-columns-spanned="1">
                    <text:p text:style-name="table_al">€ 150.000 tot € 7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  € 5.404.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 5.404.000</text:p>
                  </table:table-cell>
                  <table:table-cell table:style-name="cell_frame_all" table:number-rows-spanned="1" table:number-columns-spanned="1">
                    <text:p text:style-name="table_al">&gt; € 216.000</text:p>
                  </table:table-cell>
                  <table:table-cell table:style-name="cell_frame_all" table:number-rows-spanned="1" table:number-columns-spanned="1">
                    <text:p text:style-name="table_al">&gt; € 216.000</text:p>
                  </table:table-cell>
                  <table:table-cell table:style-name="cell_frame_all" table:number-rows-spanned="1" table:number-columns-spanned="1">
                    <text:p text:style-name="table_al">&gt; € 750.000</text:p>
                  </table:table-cell>
                </table:table-row>
              </table:table>
              <text:p text:style-name="table_bottom"/>
            </text:section>
            <text:p text:style-name="al">
            <text:span text:style-name="nadrukcur">(Bedragen zijn exclusief BTW en gelden voor 2026 en 2027)</text:span>
          </text:p>
            <text:p text:style-name="al"/>
            <text:p text:style-name="al">Het inhuren van tijdelijk personeel loopt <text:span text:style-name="nadrukvet">altijd</text:span> via Flextender. Tenzij er een raamovereenkomst (voor specifieke functies) met een andere partij is of als Flextender niet kan leveren. Als je inhuurt buiten Flextender, dan moet je een inkoopzaak voor een “dienst’ aanmaken en de juiste procedure volgen. </text:p>
            <text:p text:style-name="al"/>
            <text:p text:style-name="al">Toelichting van de procedures:</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De Gemeente vraagt aan één ondernemer een offerte</text:p>
                  </table:table-cell>
                </table:table-row>
                <table:table-row table:style-name="row">
                  <table:table-cell table:style-name="cell_frame_all" table:number-rows-spanned="1" table:number-columns-spanned="1">
                    <text:p text:style-name="table_al">
                      <text:span text:style-name="nadrukvet">Meervoudig onderhandse Offerteaanvraag</text:span>
                    </text:p>
                  </table:table-cell>
                  <table:table-cell table:style-name="cell_frame_all" table:number-rows-spanned="1" table:number-columns-spanned="1">
                    <text:p text:style-name="table_al">De Gemeente vraagt aan ten minste drie en ten hoogste vijf ondernemers een offerte. </text:p>
                    <text:p text:style-name="table_al">De budgetbeheerder is vrij in de keuze van het aantal.</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Aanbesteding waarop alle potentiële leveranciers uit Nederland kunnen meedinge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Aanbesteding waarop alle potentiële leveranciers uit Europa kunnen meedingen. </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Afwijken?</text:p>
            <text:p text:style-name="al">Boven de Europese drempelbedragen kan niet afgeweken worden. Indien het College instemt met een dergelijke afwijking, accepteert het daarmee een onrechtmatigheid. </text:p>
            <text:p text:style-name="al">Onder de Europese drempelbedragen kan de gemeente gemotiveerd kiezen voor een minder zware inkoopprocedure. Hiervoor is akkoord van de inkoopadviseur én de teamleider en/of budgethouder vereist.</text:p>
          </text:section>
          <text:section text:name="artikel_id1-3-2-2-3" text:style-name="artikel">
            <text:p text:style-name="artikel_kop_titel"><text:span text:style-name="artikel_kop_label"/> <text:span text:style-name="artikel_kop_nr">3.</text:span> Scheiding Hoe en WAT.</text:p>
            <text:p text:style-name="al">De budgethouder is verantwoordelijk voor het rechtmatig inkopen. De inkoopadviseur is van HOE wordt ingekocht, de budgetbeheerder van het WAT. Dit betekent dat een inkoopadviseur nooit de projectleider is en geen Programma van Eisen opstelt. Voor meervoudig onderhandse procedures en Europese aanbestedingen stemmen inkoopadviseur en budgetbeheerder af wat de rol en betrokkenheid is van de inkoopadviseur.</text:p>
          </text:section>
          <text:section text:name="artikel_id1-3-2-2-4" text:style-name="artikel">
            <text:p text:style-name="artikel_kop_titel"><text:span text:style-name="artikel_kop_label"/> <text:span text:style-name="artikel_kop_nr">4.</text:span> We gebruiken bij onze inkopen onze formats.</text:p>
            <text:p text:style-name="al">Al onze formats staan op iSoest. De inkoopadviseur houdt deze up-to-date. Bij opdrachten waarin persoonsdata wordt gebruikt, moet je ook een verwerkersovereenkomst opstellen en laten invullen door de opdrachtnemer. Het format hiervoor staat ook op iSoest. Aangaan en ondertekening van de verwerkersovereenkomst gebeurt door dezelfde functionaris die ook de hoofdovereenkomst mag aangaan en ondertekenen.</text:p>
            <text:p text:style-name="al"/>
            <text:p text:style-name="al">
            <text:span text:style-name="nadrukondlijn">Inkoopvoorwaarden</text:span>: </text:p>
            <text:p text:style-name="al">Voor inkopen vanaf 10.000 euro stuur je -als eerste partij- inkoopvoorwaarden mee en verklaar je deze van toepassing. Dit voorkomt veel gedoe achteraf! We hebben meerdere smaken inkoopvoorwaarden:</text:p>
            <text:list text:style-name="id1-3-2-2-4-6">
              <text:list-item text:style-override="id1-3-2-2-4-6-1">
                <text:number>•</text:number>
                <text:p text:style-name="al">Voor ICT overeenkomsten maken we gebruik van de GIBIT, de kwaliteitsnormen IT en de GIBIT overeenkomsten generator.</text:p>
              </text:list-item>
              <text:list-item text:style-override="id1-3-2-2-4-6-2">
                <text:number>•</text:number>
                <text:p text:style-name="al">Voor overeenkomsten voor Ingenieurs- en architectdiensten maken we gebruik van de DNR en onze (eventueel) vastgestelde afwijkingen daarop.</text:p>
              </text:list-item>
              <text:list-item text:style-override="id1-3-2-2-4-6-3">
                <text:number>•</text:number>
                <text:p text:style-name="al">Voor alle overige producten en diensten, maken we gebruik van de algemene inkoopvoorwaarden van de gemeente Soest.</text:p>
              </text:list-item>
              <text:list-item text:style-override="id1-3-2-2-4-6-4">
                <text:number>•</text:number>
                <text:p text:style-name="al">Voor werken gelden de UAV of de UAV-GC.</text:p>
              </text:list-item>
              <text:list-item text:style-override="id1-3-2-2-4-6-5">
                <text:number>•</text:number>
                <text:p text:style-name="al">Voor een Raamovereenkomst gelden al inkoopvoorwaarden; voor elke bestelling binnen deze Raamovereenkomst hoeven niet opnieuw voorwaarden van toepassing te worden verklaard.</text:p>
              </text:list-item>
            </text:list>
          </text:section>
          <text:section text:name="artikel_id1-3-2-2-5" text:style-name="artikel">
            <text:p text:style-name="artikel_kop_titel"><text:span text:style-name="artikel_kop_label"/> <text:span text:style-name="artikel_kop_nr">5.</text:span> Wat administreert de budgetbeheerder wanneer waari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AAKSYSTEEM</text:span>
                    </text:p>
                  </table:table-cell>
                  <table:table-cell table:style-name="cell_frame_all" table:number-rows-spanned="1" table:number-columns-spanned="3">
                    <text:p text:style-name="table_al">
                      <text:span text:style-name="nadrukvet">I-FINANCIEN</text:span>
                    </text:p>
                  </table:table-cell>
                </table:table-row>
                <table:table-row table:style-name="row">
                  <table:table-cell table:style-name="cell_frame_all" table:number-rows-spanned="1" table:number-columns-spanned="1">
                    <text:p text:style-name="table_al">
                      <text:span text:style-name="nadrukvet">Geraamde opdracht waarde (excl BTW)</text:span>
                    </text:p>
                  </table:table-cell>
                  <table:table-cell table:style-name="cell_frame_all" table:number-rows-spanned="1" table:number-columns-spanned="1">
                    <text:p text:style-name="table_al">
                      <text:span text:style-name="nadrukvet">Inkoop- en contractzaak maken?</text:span>
                    </text:p>
                  </table:table-cell>
                  <table:table-cell table:style-name="cell_frame_all" table:number-rows-spanned="1" table:number-columns-spanned="1">
                    <text:p text:style-name="table_al">
                      <text:span text:style-name="nadrukvet">Verplichting aanmaken</text:span>
                    </text:p>
                  </table:table-cell>
                  <table:table-cell table:style-name="cell_frame_all" table:number-rows-spanned="1" table:number-columns-spanned="1">
                    <text:p text:style-name="table_al">
                      <text:span text:style-name="nadrukvet">Laten vermelden op factuur</text:span>
                    </text:p>
                  </table:table-cell>
                  <table:table-cell table:style-name="cell_frame_all" table:number-rows-spanned="1" table:number-columns-spanned="1">
                    <text:p text:style-name="table_al">
                      <text:span text:style-name="nadrukvet">Prestatie verklaren</text:span>
                    </text:p>
                  </table:table-cell>
                </table:table-row>
                <table:table-row table:style-name="row">
                  <table:table-cell table:style-name="cell_frame_all" table:number-rows-spanned="1" table:number-columns-spanned="1">
                    <text:p text:style-name="table_al">
                      <text:span text:style-name="nadrukvet">0 tot € 2.000</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B* nummer</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 2.000 tot € 10.000</text:span>
                    </text:p>
                  </table:table-cell>
                  <table:table-cell table:style-name="cell_frame_all" table:number-rows-spanned="1" table:number-columns-spanned="1">
                    <text:p text:style-name="table_al">Alleen tabblad Contractregistr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B* nummer</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10.000 tot € 50.000 /  € 150.000 (i.g.v. Werk)</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Verplichtings- en inkoopzaak-nummer</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Dienst/Levering &gt; € 50.000 of Werk &gt; € 150.000</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Verplichtings- en inkoopzaak-nummer</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Inhuur via Flextender</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ext:p text:style-name="table_al">(ovv ref.nr Ft*)</text:p>
                  </table:table-cell>
                  <table:table-cell table:style-name="cell_frame_all" table:number-rows-spanned="1" table:number-columns-spanned="1">
                    <text:p text:style-name="table_al">Verplichtings-nummer</text:p>
                  </table:table-cell>
                  <table:table-cell table:style-name="cell_frame_all" table:number-rows-spanned="1" table:number-columns-spanned="1">
                    <text:p text:style-name="table_al">JA,  urenstaat te accorderen</text:p>
                  </table:table-cell>
                </table:table-row>
              </table:table>
              <text:p text:style-name="table_bottom"/>
            </text:section>
            <text:p text:style-name="al"/>
            <text:p text:style-name="al">BB = Budgetbeheerder</text:p>
            <text:p text:style-name="al">Ft = Flextender</text:p>
          </text:section>
          <text:section text:name="artikel_id1-3-2-2-6" text:style-name="artikel">
            <text:p text:style-name="artikel_kop_titel"><text:span text:style-name="artikel_kop_label"/> <text:span text:style-name="artikel_kop_nr">6.</text:span>  De budgethouder is verantwoordelijk voor een compleet inkoopdossier in het zaaksysteem </text:p>
            <text:p text:style-name="al">(Zaaktype “Inkoop en Aanbesteding”)</text:p>
            <text:p text:style-name="al">Als je je aanbesteding via TenderNed hebt gedaan, kun je in het tabblad van de laatste fase je dossier van TenderNed uploaden. Je hoeft dan alleen in het Zaak-systeem je Startformulier te uploaden. Als je je inkoop niet via TenderNed hebt gedaan, dan behoren de volgende documenten in het inkoopdossier te zit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cell_frame_all" table:number-rows-spanned="2" table:number-columns-spanned="1">
                    <text:p text:style-name="table_al">
                      <text:span text:style-name="nadrukvet">Document</text:span>
                    </text:p>
                  </table:table-cell>
                  <table:table-cell table:style-name="cell_frame_all" table:number-rows-spanned="1" table:number-columns-spanned="4">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
                      <text:span text:style-name="nadrukvet">Meervoudig onderhandse Offerteaanvraag (MVO)</text:span>
                    </text:p>
                  </table:table-cell>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row>
                <table:table-row table:style-name="row">
                  <table:table-cell table:style-name="cell_frame_all" table:number-rows-spanned="1" table:number-columns-spanned="1">
                    <text:p text:style-name="table_al">Startformul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ublicatie op Tenderned</text:p>
                  </table:table-cell>
                  <table:table-cell table:style-name="cell_frame_all" table:number-rows-spanned="1" table:number-columns-spanned="1"/>
                  <table:table-cell table:style-name="cell_frame_all" table:number-rows-spanned="1" table:number-columns-spanned="1">
                    <text:p text:style-name="table_al">Bij voorke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bestedingsleidraad (incl. programma van eisen) / offerte-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entuele bestekstekeningen en andere stukken ter toe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ragen, die door geïnteresseerden zijn 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ta(’s) van inlichtingen <text:span text:style-name="nadrukcur">(alle vragen en de beantwoording)</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en / ontvangen offert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unningsadvies  (<text:span text:style-name="nadrukcur">verslag en matrix van hoe je tot je oordeel bent gekomen, wie er wint en wie niet)</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lopige gunnings- en afwijzingsbrie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finitieve gunningsbrief/ opdrachtb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finitieve afwijzingsbri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communicatie met de geïnteresse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Als je alle fases in het Zaaktype volledig invult, word je ‘onderweg’ gevraagd de benodigde documenten te uploaden, dan heb je meteen het grootste deel van je dossier compleet. De ondertekende overeenkomst voeg je ook toe in deze zaak.</text:p>
          </text:section>
          <text:section text:name="artikel_id1-3-2-2-7" text:style-name="artikel">
            <text:p text:style-name="artikel_kop_titel"><text:span text:style-name="artikel_kop_label"/> <text:span text:style-name="artikel_kop_nr">7.</text:span> Transparant en objectief gunnen en beoordelen</text:p>
            <text:p text:style-name="al">Kwaliteit voor prijs: Om transparant en objectief te zijn, zijn de mensen die de kwaliteitscriteria van de offertes beoordelen, niet op de hoogte van de verschillende geoffreerde prijzen.</text:p>
            <text:p text:style-name="al">We beoordelen absoluut: Het relatief beoordelen van prijs en/of kwaliteit stuit op bezwaren. </text:p>
            <text:p text:style-name="al">De score van de ene inschrijver mag niet afhangen van de kwaliteit of prijs van een andere inschrijver.</text:p>
            <text:p text:style-name="al">We gunnen op Beste Prijs-kwaliteit verhouding (BPKV), <text:span text:style-name="nadrukondlijn">tenzij</text:span>: </text:p>
            <text:p text:style-name="al">Oftewel Laagste prijs moet gemotiveerd worden, na afstemming met de inkoopadviseur, met akkoord van de budgethouder. </text:p>
          </text:section>
          <text:section text:name="artikel_id1-3-2-2-8" text:style-name="artikel">
            <text:p text:style-name="artikel_kop_titel"><text:span text:style-name="artikel_kop_label"/> <text:span text:style-name="artikel_kop_nr"/>  8. We kopen duurzaam in, tenzij …</text:p>
            <text:list text:style-name="id1-3-2-2-8-2">
              <text:list-item text:style-override="id1-3-2-2-8-2-1">
                <text:number>➢</text:number>
                <text:p text:style-name="al">We nemen altijd minimaal de eisen en criteria over (niveau 2) van www.mvicriteria.nl. Afwijken hiervan is alleen mogelijk i.o.m. Inkoop.</text:p>
              </text:list-item>
              <text:list-item text:style-override="id1-3-2-2-8-2-2">
                <text:number>➢</text:number>
                <text:p text:style-name="al">Vanaf 2027 wordt waarschijnlijk het toepassen van MKI in grond-, weg- en waterbouw aanbestedingen verplicht. In geselecteerde projecten passen we daarom nu al MKI vast toe als ontwerpkeuze, minimumeis of gunningscriterium.</text:p>
              </text:list-item>
              <text:list-item text:style-override="id1-3-2-2-8-2-3">
                <text:number>➢</text:number>
                <text:p text:style-name="al">In het kader van ons 'Programma Circulaire Economie 2025-2030' maken we in elk inkooptraject aantoonbaar circulaire afwegingen.</text:p>
              </text:list-item>
              <text:list-item text:style-override="id1-3-2-2-8-2-4">
                <text:number>➢</text:number>
                <text:p text:style-name="al">Voor aanbestedingen van Werken met asfalt, beton, groen en transport nemen we de productbladen over in onze bestekken als minimumeisen. Uitgangspunt hierbij is circulaire toepassing als dit binnen evenredige kosten kan plaatsvinden. (Staat de eventuele extra investering in verhouding tot verlaging van de voetafdruk van de uit te voeren werkzaamheden met regulier toegepaste materialen?)</text:p>
              </text:list-item>
              <text:list-item text:style-override="id1-3-2-2-8-2-5">
                <text:number>➢</text:number>
                <text:p text:style-name="al">We passen de CO2 prestatieladder toe in daartoe geschikte aanbestedingen: bij meervoudig onderhands en nationaal: als selectiecriterium/geschiktheidseis, bij Europese als gunningscriterium.</text:p>
              </text:list-item>
              <text:list-item text:style-override="id1-3-2-2-8-2-6">
                <text:number>➢</text:number>
                <text:p text:style-name="al">Een gunningscriterium duurzaamheid telt voor minstens 15% mee.</text:p>
              </text:list-item>
              <text:list-item text:style-override="id1-3-2-2-8-2-7">
                <text:number>➢</text:number>
                <text:p text:style-name="al">Voor de gevallen waarin duurzaam inkopen leidt tot hogere kosten bij aanschaf of onderhoud of als extern onderzoek nodig is, leggen we dit voor aan inkoop aan de teamleider, bij grote projecten/raamcontracten aan het College.</text:p>
              </text:list-item>
            </text:list>
          </text:section>
          <text:section text:name="artikel_id1-3-2-2-9" text:style-name="artikel">
            <text:p text:style-name="artikel_kop_titel"><text:span text:style-name="artikel_kop_label"/> <text:span text:style-name="artikel_kop_nr">9.</text:span> Koop lokaal!</text:p>
            <text:p text:style-name="al">Bij inkopen tot een waarde onder de Nationale of Europese drempel nodigen we bedrijven uit Soest </text:p>
            <text:p text:style-name="al">uit voor het maken van een offerte, <text:span text:style-name="nadrukondlijn">mits die er zijn</text:span>! </text:p>
            <text:p text:style-name="al">Raadpleeg het Bedrijvenregister van Soest via: <text:a xlink:href="https://www.zakelijksoest.nl/bedrijvenregister" xlink:type="simple"><text:span text:style-name="nadrukondlijn">https://www.zakelijksoest.nl/bedrijvenregister</text:span></text:a>. </text:p>
            <text:p text:style-name="al">Vind je daar geen geschikte kandidaat om uit te nodigen een offerte te doen of om mee te dingen</text:p>
            <text:p text:style-name="al">naar de opdracht, zoek dan via Google naar een lokale kandidaat. </text:p>
          </text:section>
          <text:section text:name="artikel_id1-3-2-2-10" text:style-name="artikel">
            <text:p text:style-name="artikel_kop_titel"><text:span text:style-name="artikel_kop_label"/> <text:span text:style-name="artikel_kop_nr">10.</text:span> We passen Social Return toe</text:p>
            <text:p text:style-name="al">De Gemeente past <text:span text:style-name="nadrukvet">Social Return</text:span> toe in opdrachten van:</text:p>
            <text:list text:style-name="id1-3-2-2-10-3">
              <text:list-item text:style-override="id1-3-2-2-10-3-1">
                <text:number>o</text:number>
                <text:p text:style-name="al">Diensten en Werken met een waarde vanaf €216.000 (het Europese drempelbedrag D/L)</text:p>
              </text:list-item>
              <text:list-item text:style-override="id1-3-2-2-10-3-2">
                <text:number>o</text:number>
                <text:p text:style-name="al">Leveringen met een waarde vanaf €216.000 (het Europese drempelbedrag D/L), mits de opdracht een aanzienlijke arbeidscomponent heeft.</text:p>
              </text:list-item>
            </text:list>
            <text:p text:style-name="al">De waarde van de SROI verplichting is in principe 5% van de opdrachtwaarde. </text:p>
            <text:p text:style-name="al">Indien de arbeidscomponent gering is, hanteren we 2%. We conformeren ons aan het Social Return beleid van de gemeente Amersfoort. De budgethouder informeert <text:span text:style-name="nadrukondlijn">WSP Amersfoort</text:span> over een gegunde opdracht met SROI verp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0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voeringsregels Inkoop en Aanbesteden 2026-2027</meta:user-defined>
    <dc:language>nl</dc:language>
    <meta:user-defined meta:name="OVERHEIDop.locatietype/OVERHEIDop.gebiedsmarkering">Gemeente</meta:user-defined>
    <meta:user-defined meta:name="DC.title">Uitvoeringsregels Inkoop en Aanbesteden 2026-2027</meta:user-defined>
    <meta:user-defined meta:name="DCTERMS.W3CDTF/DCTERMS.available">2026-07-08</meta:user-defined>
    <meta:user-defined meta:name="DCTERMS.W3CDTF/OVERHEIDop.jaargang">2026</meta:user-defined>
    <meta:user-defined meta:name="OVERHEIDop.publicationIssue">324060</meta:user-defined>
    <meta:user-defined meta:name="OVERHEIDop.betreftRegeling">CVDR764005_1</meta:user-defined>
    <meta:user-defined meta:name="OVERHEIDop.GmbID/DC.identifier">gmb-2026-324060</meta:user-defined>
    <meta:user-defined meta:name="xs:date/OVERHEIDop.startdatum">2026-07-09</meta:user-defined>
    <meta:user-defined meta:name="OVERHEIDop.versieInformatie"/>
  </office:meta>
</office:document-meta>
</file>