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in Vecht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het dagelijks bestuur van stadsgebied Weesp een voorstel gedaan voor aanbiedplekken voor rolcontainers in Vechtrijk. </text:p>
            <text:p text:style-name="common-al">
            <text:span text:style-name="nadrukvet">Het voorstel bekijken</text:span>
          </text:p>
            <text:p text:style-name="common-al">Het voorstel staat in een voorlopig locatiebesluit. Dit kunt u van 10 juli tot en met 7 september 2026 bekijken op <text:a xlink:href="http://www.amsterdam.nl/containersweesp/bloemendalerpolder" xlink:type="simple"><text:span text:style-name="nadrukondlijn">www.amsterdam.nl/containersweesp/bloemendalerpolder</text:span></text:a> of bij het stadsloket Weesp, aan de Nieuwstraat 70A. Het stadsloket is open op werkdagen van 9.00 tot 17.00 uur en op donderdagavond tot 20.00 uur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voor de afvalcontainers beter vindt, kunt u dit aan ons doorgeven. Dit kan op verschillende manieren.</text:p>
            <text:list text:style-name="id1-3-2-1-1-6">
              <text:list-item text:style-override="id1-3-2-1-1-6-1">
                <text:number>-</text:number>
                <text:p text:style-name="al">Via internet: <text:a xlink:href="http://www.amsterdam.nl/containersweesp/bloemendalerpolder" xlink:type="simple"><text:span text:style-name="nadrukondlijn">http://www.amsterdam.nl/containersweesp/bloemendalerpolder</text:span></text:a></text:p>
              </text:list-item>
              <text:list-item text:style-override="id1-3-2-1-1-6-2">
                <text:number>-</text:number>
                <text:p text:style-name="al">U stuurt een brief naar het dagelijks bestuur van de Bestuurscommissie Weesp, Postbus 202, 1000 AE, Amsterdam ter attentie van J. Paal</text:p>
              </text:list-item>
              <text:list-item text:style-override="id1-3-2-1-1-6-3">
                <text:number>-</text:number>
                <text:p text:style-name="al">U kunt ons bellen via het nummer 14 020.</text:p>
              </text:list-item>
            </text:list>
            <text:p text:style-name="last-al">Heeft u vragen of wilt u meer informatie? Mail uw vraag naar inzamelvoorzieningen.weesp@amsterdam.nl. U kunt ook bellen met het 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5/xml/MC-DRP-Particip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Buurt</meta:user-defined>
    <meta:user-defined meta:name="DC.title">Ontwerpbesluit tot het aanwijzen en opheffen van afvalinzamellocaties in Vechtrijk</meta:user-defined>
    <meta:user-defined meta:name="OVERHEIDop.datumEindeReactietermijn">2026-09-07</meta:user-defined>
    <meta:user-defined meta:name="OVERHEIDop.terinzageleggingBG">http://www.amsterdam.nl/containersweesp/bloemendalerpold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059</meta:user-defined>
    <meta:user-defined meta:name="OVERHEIDop.GmbID/DC.identifier">gmb-2026-324059</meta:user-defined>
    <meta:user-defined meta:name="OVERHEIDop.versieInformatie"/>
  </office:meta>
</office:document-meta>
</file>