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1-2-3-1">
      <text:list-level-style-bullet text:bullet-char="-" text:level="1">
        <style:list-level-properties text:min-label-width="10mm"/>
      </text:list-level-style-bullet>
    </text:list-style>
    <text:list-style style:name="id1-3-2-4-61-2-3-2">
      <text:list-level-style-bullet text:bullet-char="-" text:level="1">
        <style:list-level-properties text:min-label-width="10mm"/>
      </text:list-level-style-bullet>
    </text:list-style>
    <text:list-style style:name="id1-3-2-4-61-2-3-3">
      <text:list-level-style-bullet text:bullet-char="-" text:level="1">
        <style:list-level-properties text:min-label-width="10mm"/>
      </text:list-level-style-bullet>
    </text:list-style>
    <text:list-style style:name="id1-3-2-4-61-2-3-4">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Teylingen 2026</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
            <text:span text:style-name="nadrukvet">Gelet op artikel 3 lid 2, artikel 10 lid 7, artikel 13 lid 6, artikel 15 lid 6, artikel 16 lid 6 en artikel 24 lid 2 van de Verordening Jeugdhulp Teylingen 2026;</text:span>
          </text:p>
            <text:p text:style-name="al"/>
            <text:p text:style-name="al">Besluit</text:p>
            <text:p text:style-name="al"/>
            <text:list text:style-name="id1-3-2-1-1-7">
              <text:list-item text:style-override="id1-3-2-1-1-7-1">
                <text:number>1.</text:number>
                <text:p text:style-name="al">Nadere regels Jeugdhulp Teylingen 2026 vast te stellen.</text:p>
              </text:list-item>
              <text:list-item text:style-override="id1-3-2-1-1-7-2">
                <text:number>2.</text:number>
                <text:p text:style-name="al">Nadere regels Jeugdhulp Teylingen 2024 in te trekken per 24 jun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ren de Verordening Jeugdhulp Teylingen 2026;</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welke, zonder voorafgaand onderzoek naar de behoeften, persoonskenmerken en mogelijkheden van de gebruikers, toegankelijk is;</text:p>
                    </text:list-item>
                    <text:list-item text:style-override="id1-3-2-2-1-2-3-3-2">
                      <text:number>b.</text:number>
                      <text:p text:style-name="al">
                    <text:span text:style-name="nadrukcur">Gebruikelijke zorg en bovengebruikelijke zorg:</text:span> gebruikelijke zorg is hulp die naar algemeen aanvaarde opvattingen in redelijkheid mag worden verwacht van de ouder(s).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Individuele voorziening:</text:span> een specialistische jeugdhulpvoorziening die door het college wordt toegekend en verstrekt aan de in de gemeente Teylingen woonachtige jeugdige en/of ouder na een toegangsbeoordeling. Een individuele voorziening kan in natura of als persoonsgebonden budget (pgb) worden verstrekt;</text:p>
                    </text:list-item>
                    <text:list-item text:style-override="id1-3-2-2-1-2-3-3-5">
                      <text:number>e.</text:number>
                      <text:p text:style-name="al">
                    <text:span text:style-name="nadrukcur">Jeugdhulplocatie:</text:span> een locatie waar jeugdhulp geboden wordt zoals dagbesteding, dagbehandeling of een instelling voor jeugd-ggz;</text:p>
                    </text:list-item>
                    <text:list-item text:style-override="id1-3-2-2-1-2-3-3-6">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7">
                      <text:number>g.</text:number>
                      <text:p text:style-name="al">
                    <text:span text:style-name="nadrukcur">Opvoeding:</text:span> de taak van ouders om hun kind te begeleiden bij de ontwikkeling tot iemand die naar vermogen kan meedoen aan de samenleving. Onder opvoeding verstaan we het bieden van een beschermende omgeving, het bieden van structuur en het overdragen van kennis en het bijbrengen van waarden en normen;</text:p>
                    </text:list-item>
                    <text:list-item text:style-override="id1-3-2-2-1-2-3-3-8">
                      <text:number>h.</text:number>
                      <text:p text:style-name="al">
                    <text:span text:style-name="nadrukcur">Ouders:</text:span> opvoeder(s) of verzorger(s) van de jeugdige;</text:p>
                    </text:list-item>
                    <text:list-item text:style-override="id1-3-2-2-1-2-3-3-9">
                      <text:number>i.</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0">
                      <text:number>j.</text:number>
                      <text:p text:style-name="al">
                    <text:span text:style-name="nadrukcur">Professionele ondersteuning:</text:span> ondersteuning geleverd door een MBO-, 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1">
                      <text:number>k.</text:number>
                      <text:p text:style-name="al">
                    <text:span text:style-name="nadrukcur">School:</text:span> een instelling met een BRIN-nummer waar basis-, speciaal-, speciaal basis-, voortgezet-, of speciaal voortgezet onderwijs wordt verzorgd;</text:p>
                    </text:list-item>
                    <text:list-item text:style-override="id1-3-2-2-1-2-3-3-12">
                      <text:number>l.</text:number>
                      <text:p text:style-name="al">
                    <text:span text:style-name="nadrukcur">Sociaal netwerk:</text:span> personen uit de huiselijke kring of andere personen met wie de cliënt een sociale relatie onderhoudt;</text:p>
                    </text:list-item>
                    <text:list-item text:style-override="id1-3-2-2-1-2-3-3-13">
                      <text:number>m.</text:number>
                      <text:p text:style-name="al">
                    <text:span text:style-name="nadrukcur">Sociaal team:</text:span> multidisciplinair team bestaande uit sociaal professionals die zorg en ondersteuning bieden aan alle inwoners van Teylingen en die de toeleiding verzorgen naar algemene en individuele voorzieningen;</text:p>
                    </text:list-item>
                    <text:list-item text:style-override="id1-3-2-2-1-2-3-3-14">
                      <text:number>n.</text:number>
                      <text:p text:style-name="al">
                    <text:span text:style-name="nadrukcur">Jeugdhulpvervoer:</text:span> een vervoersvoorziening om vervoer van en naar een jeugdhulplocatie mogelijk te maken;</text:p>
                    </text:list-item>
                    <text:list-item text:style-override="id1-3-2-2-1-2-3-3-15">
                      <text:number>o.</text:number>
                      <text:p text:style-name="al">
                    <text:span text:style-name="nadrukcur">Zorg in natura:</text:span> zorg die door het college rechtstreeks is ingekocht bij de jeugdhulpaanbieder; </text:p>
                    </text:list-item>
                    <text:list-item text:style-override="id1-3-2-2-1-2-3-3-16">
                      <text:number>p.</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Algemene voorzieningen</text:p>
            <text:section text:name="artikel_id1-3-2-2-2-2" text:style-name="artikel">
              <text:p text:style-name="artikel_kop_titel"><text:span text:style-name="artikel_kop_label">Artikel</text:span> <text:span text:style-name="artikel_kop_nr">2</text:span> Algemene voorzieningen</text:p>
              <text:p text:style-name="al">Een individuele 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raktijkondersteuner Huisartsen Jeugd (POH-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soci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item text:style-override="id1-3-2-2-2-2-3-17">
                  <text:number>q.</text:number>
                  <text:p text:style-name="al">Weerbaarheidstraining en faalangsttraining;</text:p>
                </text:list-item>
                <text:list-item text:style-override="id1-3-2-2-2-2-3-18">
                  <text:number>r.</text:number>
                  <text:p text:style-name="al">Bondgenoten en lotgenotencontact.</text:p>
                </text:list-item>
              </text:list>
            </text:section>
            <text:p text:style-name="hoofdstuk_bottom"/>
          </text:section>
          <text:section text:name="hoofdstuk_id1-3-2-2-3" text:style-name="hoofdstuk">
            <text:p text:style-name="hoofdstuk_kop"><text:span text:style-name="label">Hoofdstuk</text:span> <text:span text:style-name="nr">3</text:span> Kaders individuele 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 </text:span></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 3.</text:number>
                  <text:p text:style-name="al"/>
                  <text:list text:style-name="id1-3-2-2-4-2-4-3">
                    <text:list-item text:style-override="id1-3-2-2-4-2-4-3-1">
                      <text:number/>
                      <text:p text:style-name="al">Aanvullende regels Jeugdhulpvervoer: </text:p>
                      <text:list text:style-name="id1-3-2-2-4-2-4-3-1-3">
                        <text:list-item text:style-override="id1-3-2-2-4-2-4-3-1-3-1">
                          <text:number>▪</text:number>
                          <text:p text:style-name="al">De locatie is binnen de regio Holland Rijnland <text:span text:style-name="nadrukondlijn">of</text:span>;</text:p>
                        </text:list-item>
                        <text:list-item text:style-override="id1-3-2-2-4-2-4-3-1-3-2">
                          <text:number>▪</text:number>
                          <text:p text:style-name="al">De locatie ligt binnen 20 kilometer buiten de regio Holland Rijnland <text:span text:style-name="nadrukondlijn">of</text:span>;</text:p>
                        </text:list-item>
                        <text:list-item text:style-override="id1-3-2-2-4-2-4-3-1-3-3">
                          <text:number>▪</text:number>
                          <text:p text:style-name="al">De locatie is bereikbaar door inzet van eigen vervoer of het openbaar vervoer.</text:p>
                        </text:list-item>
                      </text:list>
                    </text:list-item>
                    <text:list-item text:style-override="id1-3-2-2-4-2-4-3-2">
                      <text:number>a.</text:number>
                      <text:p text:style-name="al">Een uitzondering op bovenstaande regels geldt indien:</text:p>
                      <text:list text:style-name="id1-3-2-2-4-2-4-3-2-3">
                        <text:list-item text:style-override="id1-3-2-2-4-2-4-3-2-3-1">
                          <text:number>▪</text:number>
                          <text:p text:style-name="al">De afstand tot de jeugdhulplocatie minder is dan 6 kilometer van het verblijfadres van de jeugdige. </text:p>
                        </text:list-item>
                        <text:list-item text:style-override="id1-3-2-2-4-2-4-3-2-3-2">
                          <text:number>▪</text:number>
                          <text:p text:style-name="al">De dichtstbijzijnde locatie voor jeugdhulp een langere wachttijd heeft dan acht weken. </text:p>
                        </text:list-item>
                      </text:list>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De eigen mogelijkheden en die van het netwerk van de jeugdige en de ouders op financieel, materieel en tijdsmatige inzet;</text:p>
                    </text:list-item>
                    <text:list-item text:style-override="id1-3-2-2-4-2-5-3-2">
                      <text:number>▪</text:number>
                      <text:p text:style-name="al">De leeftijd van de jeugdige. Bij jeugdigen onder 12 jaar wordt verondersteld dat zij niet in staat zijn zelfstandig te reizen;</text:p>
                    </text:list-item>
                    <text:list-item text:style-override="id1-3-2-2-4-2-5-3-3">
                      <text:number>▪</text:number>
                      <text:p text:style-name="al">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text:span text:style-name="nadrukondlijn">en/of</text:span></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 (SOZ):</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Teylingen 2024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Teylingen 2026. </text:p>
              <text:p text:style-name="al">De Nadere regels Jeugdhulp Teylingen treden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op 23 juni 2026.</text:span></text:p>
          </text:section>
          <text:section text:name="ondertekening_id1-3-2-3-2">
            <text:p><text:span text:style-name="functie"/></text:p>
            <text:p><text:span text:style-name="functie">Burgemeester en wethouders van gemeente Teylingen</text:span></text:p>
          </text:section>
          <text:section text:name="ondertekening_id1-3-2-3-3">
            <text:p><text:span text:style-name="functie"/></text:p>
            <text:p><text:span text:style-name="functie">J. Tomassen</text:span></text:p>
            <text:p><text:span text:style-name="functie">Secretaris </text:span></text:p>
          </text:section>
          <text:section text:name="ondertekening_id1-3-2-3-4">
            <text:p><text:span text:style-name="functie"/></text:p>
            <text:p><text:span text:style-name="functie">C.J.G. Breuer</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Nadere regels Jeugdhulp 2026</text:p>
          <text:p text:style-name="al">Deze nadere regels Jeugdhulp Teylingen 2026 zijn een uitwerking van de gemeentelijke Verordening Jeugdhulp Teylingen 2026.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text:a xlink:href="http://www.1gezin1plan1regisseur.nl" xlink:type="simple"><text:span text:style-name="nadrukondlijn">www.1gezin1plan1regisseur.nl</text:span></text:a></text:p>
          <text:p text:style-name="al"/>
          <text:p text:style-name="al">
          <text:span text:style-name="nadrukvet">Artikel 4 Toegang individuele 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het aanspreken van een aanvullende verzekering; </text:p>
            </text:list-item>
            <text:list-item text:style-override="id1-3-2-4-20-2">
              <text:number>2.</text:number>
              <text:p text:style-name="al">het inzetten van vrijwilligers of mensen uit het sociale netwerk; </text:p>
            </text:list-item>
            <text:list-item text:style-override="id1-3-2-4-20-3">
              <text:number>3.</text:number>
              <text:p text:style-name="al">mogelijkheden van de ouder zelf. Ouders moeten gemotiveerd aangeven waarom en waardoor ze vast 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5">
            <text:list-item text:style-override="id1-3-2-4-25-1">
              <text:number>•</text:number>
              <text:p text:style-name="al">is de ouder in staat de noodzakelijke hulp te bieden; </text:p>
            </text:list-item>
            <text:list-item text:style-override="id1-3-2-4-25-2">
              <text:number>•</text:number>
              <text:p text:style-name="al">is de ouder beschikbaar om de noodzakelijke hulp te bieden; </text:p>
            </text:list-item>
            <text:list-item text:style-override="id1-3-2-4-25-3">
              <text:number>•</text:number>
              <text:p text:style-name="al">levert het bieden van de hulp door de ouder geen overbelasting op; </text:p>
            </text:list-item>
            <text:list-item text:style-override="id1-3-2-4-25-4">
              <text:number>•</text:number>
              <text:p text:style-name="al">ontstaan er geen financiële problemen in het gezin als de hulp door de ouder wordt geboden. </text:p>
            </text:list-item>
          </text:list>
          <text:p text:style-name="al">De volgende punten zijn van belang bij het onderzoek naar de factoren van de eigen kracht bij ouders: </text:p>
          <text:list text:style-name="id1-3-2-4-27">
            <text:list-item text:style-override="id1-3-2-4-27-1">
              <text:number>•</text:number>
              <text:p text:style-name="al">de behoefte en de mogelijkheden van de jeugdige; </text:p>
            </text:list-item>
            <text:list-item text:style-override="id1-3-2-4-27-2">
              <text:number>•</text:number>
              <text:p text:style-name="al">de voor de jeugdige benodigde ondersteuningsintensiteit en de duur daarvan; </text:p>
            </text:list-item>
            <text:list-item text:style-override="id1-3-2-4-27-3">
              <text:number>•</text:number>
              <text:p text:style-name="al">de mogelijkheden, de draagkracht en belastbaarheid van ouders/het netwerk; </text:p>
            </text:list-item>
            <text:list-item text:style-override="id1-3-2-4-27-4">
              <text:number>•</text:number>
              <text:p text:style-name="al">de samenstelling van het gezin en de woonsituatie; </text:p>
            </text:list-item>
            <text:list-item text:style-override="id1-3-2-4-27-5">
              <text:number>•</text:number>
              <text:p text:style-name="al">bij gescheiden ouders, zijn beide ouders met gezag verantwoordelijk voor het bieden van ondersteuning; </text:p>
            </text:list-item>
            <text:list-item text:style-override="id1-3-2-4-27-6">
              <text:number>•</text:number>
              <text:p text:style-name="al">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4">
            <text:list-item text:style-override="id1-3-2-4-34-1">
              <text:number>•</text:number>
              <text:p text:style-name="al">Persoonskenmerken van de huisgenoot </text:p>
            </text:list-item>
            <text:list-item text:style-override="id1-3-2-4-34-2">
              <text:number>•</text:number>
              <text:p text:style-name="al">Lichamelijke en geestelijke conditie van de huisgenoot </text:p>
            </text:list-item>
            <text:list-item text:style-override="id1-3-2-4-34-3">
              <text:number>•</text:number>
              <text:p text:style-name="al">Andere activiteiten van de huisgenoot </text:p>
            </text:list-item>
            <text:list-item text:style-override="id1-3-2-4-34-4">
              <text:number>•</text:number>
              <text:p text:style-name="al">Wijze van omgaan met de problemen </text:p>
            </text:list-item>
            <text:list-item text:style-override="id1-3-2-4-34-5">
              <text:number>•</text:number>
              <text:p text:style-name="al">Motivatie voor de hulptaak </text:p>
            </text:list-item>
            <text:list-item text:style-override="id1-3-2-4-34-6">
              <text:number>•</text:number>
              <text:p text:style-name="al">Het sociaal netwerk Factoren van belang voor het onderzoeken van de draaglast zijn o.a.: </text:p>
            </text:list-item>
            <text:list-item text:style-override="id1-3-2-4-34-7">
              <text:number>•</text:number>
              <text:p text:style-name="al">Persoonskenmerken van de hulpvrager </text:p>
            </text:list-item>
            <text:list-item text:style-override="id1-3-2-4-34-8">
              <text:number>•</text:number>
              <text:p text:style-name="al">Benodigde ondersteuningsintensiteit </text:p>
            </text:list-item>
            <text:list-item text:style-override="id1-3-2-4-34-9">
              <text:number>•</text:number>
              <text:p text:style-name="al">Omvang en (on)planbaarheid van de taken </text:p>
            </text:list-item>
            <text:list-item text:style-override="id1-3-2-4-34-10">
              <text:number>•</text:number>
              <text:p text:style-name="al">Ziektebeeld en prognose </text:p>
            </text:list-item>
            <text:list-item text:style-override="id1-3-2-4-34-11">
              <text:number>•</text:number>
              <text:p text:style-name="al">Inzicht in het ziektebeeld van de hulpvrager </text:p>
            </text:list-item>
            <text:list-item text:style-override="id1-3-2-4-34-12">
              <text:number>•</text:number>
              <text:p text:style-name="al">Woonsituatie </text:p>
            </text:list-item>
            <text:list-item text:style-override="id1-3-2-4-34-13">
              <text:number>•</text:number>
              <text:p text:style-name="al">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text:a xlink:href="http://www.professionaliseringjeugdhulp.nl" xlink:type="simple"><text:span text:style-name="nadrukondlijn">www.professionaliseringjeugdhulp.nl</text:span></text:a> en <text:a xlink:href="http://www.skj.nl" xlink:type="simple"><text:span text:style-name="nadrukondlijn">www.skj.nl</text:span></text:a>. Voor de weging kan gebruik gemaakt worden van het afwegingskader voor verantwoorde werktoedeling Kwaliteitskader Jeugd: <text:a xlink:href="https://skjeugd.nl/wp-content/uploads/2017/12/Afwegingskader-norm-verantwoorde-werktoedeling.pdf " xlink:type="simple"><text:span text:style-name="nadrukondlijn">https://skjeugd.nl/wp-content/uploads/2017/12/Afwegingskader-norm-verantwoorde-werktoedeling.pdf </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text:p>
          <text:p text:style-name="al">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3">
            <text:list-item text:style-override="id1-3-2-4-53-1">
              <text:number>a.</text:number>
              <text:p text:style-name="al">Afstanden tot 6 kilometer van huis; </text:p>
            </text:list-item>
            <text:list-item text:style-override="id1-3-2-4-53-2">
              <text:number>b.</text:number>
              <text:p text:style-name="al">Afstanden tot 750 km in totaal per jaar; </text:p>
            </text:list-item>
            <text:list-item text:style-override="id1-3-2-4-53-3">
              <text:number>c.</text:number>
              <text:p text:style-name="al">Ophalen na 17.00 uur; </text:p>
            </text:list-item>
            <text:list-item text:style-override="id1-3-2-4-53-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text:p>
          <text:p text:style-name="al">De wens om vrienden, kennissen, collega’s en buren (hulp uit het sociaal netwerk) te willen vergoeden voor hun inzet, is afhankelijk van een aantal factoren: </text:p>
          <text:list text:style-name="id1-3-2-4-59">
            <text:list-item text:style-override="id1-3-2-4-59-1">
              <text:number>b.</text:number>
              <text:p text:style-name="al">de relatie met de mantelzorger, </text:p>
            </text:list-item>
            <text:list-item text:style-override="id1-3-2-4-59-2">
              <text:number>c.</text:number>
              <text:p text:style-name="al">de omvang van de betaalde en onbetaalde mantelzorg de totale belasting van de mantelzorger, </text:p>
            </text:list-item>
            <text:list-item text:style-override="id1-3-2-4-59-3">
              <text:number>d.</text:number>
              <text:p text:style-name="al">de gebruikelijke hulp/werk, </text:p>
            </text:list-item>
            <text:list-item text:style-override="id1-3-2-4-59-4">
              <text:number>e.</text:number>
              <text:p text:style-name="al">het type hulp, </text:p>
            </text:list-item>
            <text:list-item text:style-override="id1-3-2-4-59-5">
              <text:number>f.</text:number>
              <text:p text:style-name="al">de frequentie van de geboden hulp, </text:p>
            </text:list-item>
            <text:list-item text:style-override="id1-3-2-4-59-6">
              <text:number>g.</text:number>
              <text:p text:style-name="al">de duur van de hulp (tijdelijk of langere periode) en </text:p>
            </text:list-item>
            <text:list-item text:style-override="id1-3-2-4-59-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61">
            <text:list-item text:style-override="id1-3-2-4-61-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61-2">
              <text:number>•</text:number>
              <text:p text:style-name="al">De inzet van het sociaal netwerk is aantoonbaar beter, het belang van de aanvrager staat centraal. Het gaat om argumenten zoals: </text:p>
              <text:list text:style-name="id1-3-2-4-61-2-3">
                <text:list-item text:style-override="id1-3-2-4-61-2-3-1">
                  <text:number>-</text:number>
                  <text:p text:style-name="al">zorgcontinuïteit: ouder of ander familie/kennis kan zorgen voor permanent toezicht; </text:p>
                </text:list-item>
                <text:list-item text:style-override="id1-3-2-4-61-2-3-2">
                  <text:number>-</text:number>
                  <text:p text:style-name="al">emotionele binding: ouder of andere familie/kennis heeft een emotionele band, die bijdraagt aan de effectiviteit van de ondersteuning/hulp; </text:p>
                </text:list-item>
                <text:list-item text:style-override="id1-3-2-4-61-2-3-3">
                  <text:number>-</text:number>
                  <text:p text:style-name="al">veiligheid: hulp of zorg in de eigen leefomgeving door ouder of andere familie/kennis is vertrouwd en veilig en draagt daarmee bij aan de doelen/resultaten van de ondersteuning; </text:p>
                </text:list-item>
                <text:list-item text:style-override="id1-3-2-4-61-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1-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1-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1-5">
              <text:number>•</text:number>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1-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 </text:p>
            </text:list-item>
          </text:list>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6">
            <text:list-item text:style-override="id1-3-2-4-66-1">
              <text:number>•</text:number>
              <text:p text:style-name="al">waarom wil aanvrager een PGB en geen zorg in natura? </text:p>
            </text:list-item>
            <text:list-item text:style-override="id1-3-2-4-66-2">
              <text:number>•</text:number>
              <text:p text:style-name="al">welke ondersteuning met het PGB wordt ingekocht? </text:p>
            </text:list-item>
            <text:list-item text:style-override="id1-3-2-4-66-3">
              <text:number>•</text:number>
              <text:p text:style-name="al">hoe de ondersteuning wordt ingericht? </text:p>
            </text:list-item>
            <text:list-item text:style-override="id1-3-2-4-66-4">
              <text:number>•</text:number>
              <text:p text:style-name="al">de eisen die aanvraag aan de ondersteuning stelt? </text:p>
            </text:list-item>
            <text:list-item text:style-override="id1-3-2-4-66-5">
              <text:number>•</text:number>
              <text:p text:style-name="al">welke doelen/resultaten met de ondersteuning wordt er bereikt? </text:p>
            </text:list-item>
            <text:list-item text:style-override="id1-3-2-4-66-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70">
            <text:list-item text:style-override="id1-3-2-4-70-1">
              <text:number>1.</text:number>
              <text:p text:style-name="al">De budgethouder overziet zijn situatie en ondersteuningsvraag: kan aangeven welke problemen worden ondervonden, hoe deze zijn ontstaan en welke ondersteuning nodig is; </text:p>
            </text:list-item>
            <text:list-item text:style-override="id1-3-2-4-70-2">
              <text:number>2.</text:number>
              <text:p text:style-name="al">De budgethouder is op de hoogte van de regels en verplichtingen die horen bij een PGB; </text:p>
            </text:list-item>
            <text:list-item text:style-override="id1-3-2-4-70-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70-4">
              <text:number>4.</text:number>
              <text:p text:style-name="al">De budgethouder is in staat te communiceren met andere partijen; </text:p>
            </text:list-item>
            <text:list-item text:style-override="id1-3-2-4-70-5">
              <text:number>5.</text:number>
              <text:p text:style-name="al">De budgethouder is in staat zelfstandig te handelen en voor een zorgverlener te kiezen; </text:p>
            </text:list-item>
            <text:list-item text:style-override="id1-3-2-4-70-6">
              <text:number>6.</text:number>
              <text:p text:style-name="al">De budgethouder is in staat afspraken in een ondersteuningsplan en/of zorgovereenkomst te maken en vast te leggen en te wijzigen indien nodig; </text:p>
            </text:list-item>
            <text:list-item text:style-override="id1-3-2-4-70-7">
              <text:number>7.</text:number>
              <text:p text:style-name="al">De budgethouder kan beoordelen of de geleverde zorg kwalitatief goed is: de doelstelling in het ondersteuningsplan kunnen bewaken; </text:p>
            </text:list-item>
            <text:list-item text:style-override="id1-3-2-4-70-8">
              <text:number>8.</text:number>
              <text:p text:style-name="al">De budgethouder kan de inzet van zorgverleners coördineren: weten hoe te handelen bij verlof en ziekte van de hulpverlener; </text:p>
            </text:list-item>
            <text:list-item text:style-override="id1-3-2-4-70-9">
              <text:number>9.</text:number>
              <text:p text:style-name="al">De budgethouder is in staat om als werk- of opdrachtgever de zorgverlener(s) aan te sturen; </text:p>
            </text:list-item>
            <text:list-item text:style-override="id1-3-2-4-70-10">
              <text:number>10.</text:number>
              <text:p text:style-name="al">De budgethouder heeft voldoende juridische kennis over het werk- of opdrachtgeverschap of weet deze kennis te vin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40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3 lid 2 van de Verordening Jeugdhulp Teylingen 2026]|[https://lokaleregelgeving.overheid.nl/CVDR760019/1#hoofdstuk_2._artikel_3</meta:user-defined>
    <meta:user-defined meta:name="DC.source">artikel 10 lid 7 van de Verordening Jeugdhulp Teylingen 2026]|[https://lokaleregelgeving.overheid.nl/CVDR760019/1#hoofdstuk_4._artikel_10</meta:user-defined>
    <meta:user-defined meta:name="DC.source">artikel 13 lid 6 van de Verordening Jeugdhulp Teylingen 2026]|[https://lokaleregelgeving.overheid.nl/CVDR760019/1#hoofdstuk_5._artikel_13</meta:user-defined>
    <meta:user-defined meta:name="DC.source">artikel 15 lid 6 van de Verordening Jeugdhulp Teylingen 2026]|[https://lokaleregelgeving.overheid.nl/CVDR760019/1#hoofdstuk_6._artikel_15</meta:user-defined>
    <meta:user-defined meta:name="DC.source">artikel 16 lid 6 van de Verordening Jeugdhulp Teylingen 2026]|[https://lokaleregelgeving.overheid.nl/CVDR760019/1#hoofdstuk_6._artikel_16</meta:user-defined>
    <meta:user-defined meta:name="DC.source">artikel 24 lid 2 van de Verordening Jeugdhulp Teylingen 2026]|[https://lokaleregelgeving.overheid.nl/CVDR760019/1#hoofdstuk_8._artikel_24</meta:user-defined>
    <meta:user-defined meta:name="OVERHEIDop.referentienummer">Z-26-504406</meta:user-defined>
    <meta:user-defined meta:name="DCTERMS.alternative">Nadere regels Jeugdhulp gemeente Teylingen 2026</meta:user-defined>
    <dc:language>nl</dc:language>
    <meta:user-defined meta:name="OVERHEIDop.locatietype/OVERHEIDop.gebiedsmarkering">Gemeente</meta:user-defined>
    <meta:user-defined meta:name="DC.title">Nadere regels Jeugdhulp Teylingen 2026</meta:user-defined>
    <meta:user-defined meta:name="DCTERMS.W3CDTF/DCTERMS.available">2026-07-07</meta:user-defined>
    <meta:user-defined meta:name="DCTERMS.W3CDTF/OVERHEIDop.jaargang">2026</meta:user-defined>
    <meta:user-defined meta:name="OVERHEIDop.publicationIssue">324058</meta:user-defined>
    <meta:user-defined meta:name="OVERHEIDop.betreftRegeling">CVDR764004_1</meta:user-defined>
    <meta:user-defined meta:name="xs:date/OVERHEIDop.startdatum">2026-07-08</meta:user-defined>
    <meta:user-defined meta:name="OVERHEIDop.GmbID/DC.identifier">gmb-2026-324058</meta:user-defined>
    <meta:user-defined meta:name="OVERHEIDop.versieInformatie"/>
  </office:meta>
</office:document-meta>
</file>