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Publicatie project Grondgebruik 01-07-2026</text:p>
      <text:section text:name="zakelijke-mededeling_id1-3-2" text:style-name="zakelijke-mededeling">
        <text:section text:name="zakelijke-mededeling-tekst_id1-3-2-1" text:style-name="zakelijke-mededeling-tekst">
          <text:section text:name="tekst_id1-3-2-1-1" text:style-name="tekst">
            <text:p text:style-name="common-al">Gemeente Gouda is van plan om in het kader van het project Grondgebruik grond uit te geven bij de volgende locaties: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Uitgifte</text:span>
                    </text:p>
                  </table:table-cell>
                  <table:table-cell table:style-name="entry" table:number-rows-spanned="1" table:number-columns-spanned="1">
                    <text:p text:style-name="table_al">
                      <text:span text:style-name="nadrukvet">(Beoogd) Gebruik</text:span>
                    </text:p>
                  </table:table-cell>
                  <table:table-cell table:style-name="entry" table:number-rows-spanned="1" table:number-columns-spanned="1">
                    <text:p text:style-name="table_al">
                      <text:span text:style-name="nadrukvet">Omschrijving locatie (plaats- en kadastrale aanduiding)</text:span>
                    </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Achter de Vismarkt 46 te Gouda, ter grootte van circa 12 m<text:span text:style-name="sup">2</text:span> kadastraal bekend als gemeente Gouda, sectie B, nummer 2439.</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Vlamingstraat 17a te Gouda, ter grootte van circa 6 m<text:span text:style-name="sup">2</text:span> kadastraal bekend als gemeente Gouda, sectie D, nummer 3060.</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Peperstraat 22 te Gouda, ter grootte van circa 83 m<text:span text:style-name="sup">2</text:span> kadastraal bekend als gemeente Gouda, sectie D, nummer 3807.</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Haastenburg 6 te Gouda, ter grootte van 79 m2, kadastraal bekend als gemeente Gouda sectie M, nummer 7839.</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Klazina Hoeve 27 te Gouda, ter grootte van 4 m2, kadastraal bekend als gemeente Gouda sectie M, nummer 5968.</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Lekkenburg 10-12, ter grootte van 128 m2, kadastraal bekend als gemeente Gouda, sectie M, nummer 7839.</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Hoogenburg 3 te Gouda, ter grootte van 20 m2, kadastraal bekend als gemeente Gouda sectie M, nummer 7837/sectie M, nummer 1915.</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Hoogenburg 20 te Gouda, ter grootte van 48 m2, kadastraal bekend als gemeente Gouda sectie M, nummer 7837.</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Haastenburg 10 te Gouda, ter grootte van 101 m2, kadastraal bekend als gemeente Gouda sectie M, nummer 7839.</text:p>
                  </table:table-cell>
                </table:table-row>
                <table:table-row table:style-name="row">
                  <table:table-cell table:style-name="entry" table:number-rows-spanned="1" table:number-columns-spanned="1">
                    <text:p text:style-name="table_al">Verhuur</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grond nabij Getijmolenerf 28 te Gouda, ter grootte van 8 m2, kadastraal bekend als gemeente Gouda sectie K, nummer 7410.</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nabij Lange Dwarsstraat 32 te Gouda, ter grootte van circa 4 m², kadastraal bekend als gemeente Gouda, sectie B, nummer 1501.</text:p>
                  </table:table-cell>
                </table:table-row>
                <table:table-row table:style-name="row">
                  <table:table-cell table:style-name="entry" table:number-rows-spanned="1" table:number-columns-spanned="1">
                    <text:p text:style-name="table_al">Verkoop</text:p>
                  </table:table-cell>
                  <table:table-cell table:style-name="entry" table:number-rows-spanned="1" table:number-columns-spanned="1">
                    <text:p text:style-name="table_al">Tuin</text:p>
                  </table:table-cell>
                  <table:table-cell table:style-name="entry" table:number-rows-spanned="1" table:number-columns-spanned="1">
                    <text:p text:style-name="table_al">Een perceel nabij Vlamingstraat 17 te Gouda, ter grootte van circa 6 m², kadastraal bekend als gemeente Gouda, sectie D, nummer 3060.</text:p>
                  </table:table-cell>
                </table:table-row>
              </table:table>
              <text:p text:style-name="table_bottom"/>
            </text:section>
            <text:p text:style-name="common-al">
            <text:span text:style-name="nadrukondlijn">Uitleg over de uitgifte</text:span>
          </text:p>
            <text:p text:style-name="common-al">Op basis van objectieve, redelijke en toetsbare criteria is de gemeente van oordeel dat steeds slechts één serieuze gegadigde in aanmerking komt voor koop of huur. De gemeente verkoopt en verhuurt snippergrond uitsluitend aan aangrenzende particuliere woningeigenaren. Ten aanzien van de hierbij gemelde uit te geven snippergrond is er sprake van één aangrenzende particuliere woningeigenaar en daarom van één serieuze gegadigde.</text:p>
            <text:p text:style-name="common-al">
            <text:span text:style-name="nadrukondlijn">Vervaltermijn</text:span>
          </text:p>
            <text:p text:style-name="common-al">Bent u het niet eens met een voorgenomen uitgifte en vindt u dat u hiervoor ook in aanmerking komt, dan kunt u binnen twintig (20) kalenderdagen na publicatie van deze bekendmaking een kort geding aanhangig maken bij de bevoegde voorzieningenrechter. Een digitaal afschrift van de dagvaarding dient u tevens aan het volgende e-mailadres te sturen: <text:a xlink:href="mailto:projectgrondgebruik@gouda.nl" xlink:type="simple">projectgrondgebruik@gouda.nl</text:a>. De termijn van twintig (20) kalenderdagen betreft een vervaltermijn. Indien niet binnen deze termijn een kort geding aanhangig is gemaakt kunnen er geen aanspraken tegenover de gemeente worden gemaakt ter zake het voornemen.</text:p>
            <text:p text:style-name="common-al">
            <text:span text:style-name="nadrukondlijn">Vragen</text:span>
          </text:p>
            <text:p text:style-name="common-al">Heeft u vragen over de voorgenomen uitgifte, dan kunt u contact opnemen met het projectteam Grondgebruik, via <text:a xlink:href="mailto:projectgrondgebruik@gouda.nl" xlink:type="simple">projectgrondgebruik@gouda.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405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5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5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ublicatie project Grondgebruik 01-07-2026</meta:user-defined>
    <meta:user-defined meta:name="DCTERMS.W3CDTF/DCTERMS.available">2026-07-08</meta:user-defined>
    <meta:user-defined meta:name="DCTERMS.W3CDTF/OVERHEIDop.jaargang">2026</meta:user-defined>
    <meta:user-defined meta:name="OVERHEIDop.publicationIssue">324053</meta:user-defined>
    <meta:user-defined meta:name="OVERHEIDop.GmbID/DC.identifier">gmb-2026-324053</meta:user-defined>
    <meta:user-defined meta:name="OVERHEIDop.versieInformatie"/>
  </office:meta>
</office:document-meta>
</file>