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errein van de jachthaven tijdelijk gebruiken voor [TEKST AFGEBROKEN], Oosteinderweg 55B, 1432A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uli 2026 een aanvraag voor een omgevingsvergunning ontvangen. De vergunning is aangevraagd voor het terrein van de jachthaven tijdelijk gebruiken voor parkeren tijdens de herontwikkeling van de jachthaven voor een periode van 24 maanden op locatie Oosteinderweg 55B, 1432AD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66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685.</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68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40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685</meta:user-defined>
    <meta:user-defined meta:name="DCTERMS.abstract">Betreft: aanvraag op locatie Oosteinderweg 55B, 1432AD Aalsmeer</meta:user-defined>
    <dc:language>nl</dc:language>
    <meta:user-defined meta:name="OVERHEIDop.locatietype/OVERHEIDop.gebiedsmarkering">Vlak</meta:user-defined>
    <meta:user-defined meta:name="DC.title">Aanvraag omgevingsvergunning voor het terrein van de jachthaven tijdelijk gebruiken voor [TEKST AFGEBROKEN], Oosteinderweg 55B, 1432AD Aalsmeer</meta:user-defined>
    <meta:user-defined meta:name="DCTERMS.W3CDTF/DCTERMS.available">2026-07-07</meta:user-defined>
    <meta:user-defined meta:name="DCTERMS.W3CDTF/OVERHEIDop.jaargang">2026</meta:user-defined>
    <meta:user-defined meta:name="OVERHEIDop.publicationIssue">324052</meta:user-defined>
    <meta:user-defined meta:name="OVERHEIDop.GmbID/DC.identifier">gmb-2026-324052</meta:user-defined>
    <meta:user-defined meta:name="OVERHEIDop.versieInformatie"/>
  </office:meta>
</office:document-meta>
</file>