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rekening neveninkomsten politieke ambtsdragers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conform artikelen 44 en 66 van de Gemeentewet en artikel 3.2.3 van het Rechtspositiebesluit decentrale politieke ambtsdragers de verrekening van neveninkomsten van burgemeester en wethouders over het kalenderjaar 2025 vastgestel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324047</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047</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047</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Beek</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Verrekening neveninkomsten politieke ambtsdragers</meta:user-defined>
    <meta:user-defined meta:name="DCTERMS.W3CDTF/DCTERMS.available">2026-07-09</meta:user-defined>
    <meta:user-defined meta:name="DCTERMS.W3CDTF/OVERHEIDop.jaargang">2026</meta:user-defined>
    <meta:user-defined meta:name="OVERHEIDop.publicationIssue">324047</meta:user-defined>
    <meta:user-defined meta:name="OVERHEIDop.GmbID/DC.identifier">gmb-2026-324047</meta:user-defined>
    <meta:user-defined meta:name="OVERHEIDop.versieInformatie"/>
  </office:meta>
</office:document-meta>
</file>