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vaste mestopslag bij een veehouderij op het adres Baakseweg 3, 7251R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is een melding omgevingswet ontvangen. De melding gaat over het wijzigen van de vaste mestopslag op het adres Baakseweg 3 in Vorden. 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110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40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wijzigen van de vaste mestopslag bij een veehouderij op het adres Baakseweg 3, 7251RH Vor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46</meta:user-defined>
    <meta:user-defined meta:name="OVERHEIDop.GmbID/DC.identifier">gmb-2026-324046</meta:user-defined>
    <meta:user-defined meta:name="OVERHEIDop.versieInformatie"/>
  </office:meta>
</office:document-meta>
</file>