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ca494fc-6482-46dc-9011-70ba20a910a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3">
      <text:list-level-style-bullet text:bullet-char="-" text:level="1">
        <style:list-level-properties text:min-label-width="10mm"/>
      </text:list-level-style-bullet>
    </text:list-style>
    <text:list-style style:name="id1-3-2-1-1-23-1">
      <text:list-level-style-bullet text:bullet-char="-" text:level="1">
        <style:list-level-properties text:min-label-width="10mm"/>
      </text:list-level-style-bullet>
    </text:list-style>
    <text:list-style style:name="id1-3-2-1-1-23-2">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text:list-style style:name="id1-3-2-2-1-15-2">
      <text:list-level-style-bullet text:bullet-char="-" text:level="1">
        <style:list-level-properties text:min-label-width="10mm"/>
      </text:list-level-style-bullet>
    </text:list-style>
    <text:list-style style:name="id1-3-2-2-1-15-3">
      <text:list-level-style-bullet text:bullet-char="-" text:level="1">
        <style:list-level-properties text:min-label-width="10mm"/>
      </text:list-level-style-bullet>
    </text:list-style>
    <text:list-style style:name="id1-3-2-2-1-15-4">
      <text:list-level-style-bullet text:bullet-char="-" text:level="1">
        <style:list-level-properties text:min-label-width="10mm"/>
      </text:list-level-style-bullet>
    </text:list-style>
    <text:list-style style:name="id1-3-2-2-1-15-5">
      <text:list-level-style-bullet text:bullet-char="-" text:level="1">
        <style:list-level-properties text:min-label-width="10mm"/>
      </text:list-level-style-bullet>
    </text:list-style>
  </office:automatic-styles>
  <office:body>
    <office:text>
      <text:p text:style-name="new_page_staatscourant"/>
      <text:p text:style-name="single-kop-titel">Onttrekkingsbesluit om de parkeergarage Centrum, aan de Haddingestraat 6 aan de openbaarheid te onttrekken </text:p>
      <text:section text:name="regeling_id1-3-2" text:style-name="regeling">
        <text:section text:name="aanhef_id1-3-2-1" text:style-name="aanhef">
          <text:section text:name="preambule_id1-3-2-1-1" text:style-name="preambule">
            <text:p text:style-name="al">
            <text:span text:style-name="nadrukcur">Bevoegdheid</text:span>
          </text:p>
            <text:p text:style-name="al">Gelet op Artikel 7 en 9 van de Wegenwet op grond waarvan de gemeenteraad bevoegd is een onttrekkingsbesluit te nemen en het delegatiebesluit van 27-05-2026 waarin de gemeenteraad deze bevoegdheid heeft gedelegeerd aan het college van de gemeente Groningen.</text:p>
            <text:p text:style-name="al"/>
            <text:p text:style-name="al">
            <text:span text:style-name="nadrukcur">Grondslag</text:span>
          </text:p>
            <text:p text:style-name="al">Op grond van artikel 7 en 9 van de Wegenwet kan door de gemeenteraad een weg die in beheer en eigendom is bij de gemeente aan de openbaarheid worden onttrokken. </text:p>
            <text:p text:style-name="al"/>
            <text:p text:style-name="al">
            <text:span text:style-name="nadrukcur">Motivering</text:span>
          </text:p>
            <text:p text:style-name="al">De gemeente Groningen heeft als doel gesteld om het autoverkeer in de binnenstad verder te beperken. Dit uit zich onder andere in het beperken van autoparkeren in de binnenstad. Meer concreet komt dit tot uiting door het sluiten van parkeergarage Centrum (Haddingestraat) als commerciële autoparkeergarage. De parkeergarage ligt in het hart van de binnenstad, op zeer korte afstand van de Vismarkt en is voor het autoverkeer bereikbaar vanaf het Zuiderdiep via de Haddingestraat (aanvoer) en Pelsterstraat (afvoer). Het sluiten van de parkeergarage Centrum past in spoor 2 van het Coalitieakkoord ‘Gezond, Groen, Gelukkig Groningen’, het herwinnen van de openbare ruimte. Ook in de Omgevingsvisie ‘The Next City’ wordt een pleidooi gedaan voor meer groen en openbare ruimte, meer plekken voor ontmoeting en bewegen. Daarnaast is de binnenstadsvisie Bestemming binnenstad van belang, waarin meer ruimte wordt bepleit voor voetgangers en fietsers, ten koste van ander (gemotoriseerd) verkeer.</text:p>
            <text:p text:style-name="al"/>
            <text:p text:style-name="al">Al in de Parkeernota van 2009 wordt gesproken over het sluiten van de parkeergarage Centrum zodra de parkeergarage Forum open gaat. In de toelichting wordt genoemd dat ‘een voordeel is dat de verkeersdruk in de Haddingestraat en omgeving hierdoor drastisch wordt verminderd’. Deze straat krijgt hierdoor een kwaliteitsimpuls.’</text:p>
            <text:p text:style-name="al">Ook in de vigerende parkeervisie ‘Parkeren in een levende stad’; wordt ingezet op het verbeteren van de kwaliteit van de openbare ruimte. Daarbij wordt van bezoekers verwacht dat zij zo veel mogelijk parkeren op P+R terreinen.</text:p>
            <text:p text:style-name="al"/>
            <text:p text:style-name="al">De ambitie om het gebied rondom de parkeergarage aan de Haddingestraat een kwaliteitsimpuls te geven komt ook terug in de visie ‘Bestemming Binnenstad’. In het bijbehorende Uitvoeringsprogramma Bestemming Binnenstad 2016-2021 is de gebiedsontwikkeling van de Haddingestraat/Pelsterdwarsstraat/Pelsterstraat aangewezen als project. Ook in de Mobiliteitsvisie ‘Goed op weg’ wordt gesproken over het onttrekken van parkeergarage Centrum aan de openbaarheid per 2025, waardoor de garage gesloopt kan worden en plaats kan bieden aan andere ruimtelijke ontwikkelingen. Daarin is opgenomen dat bezoekers die in het stedelijk gebied willen parkeren, worden gestimuleerd om te kiezen voor een parkeergarage zo veel mogelijk aan de rand van de binnenstad, of conform de parkeervisie op P+R terreinen aan de rand van de stad.</text:p>
            <text:p text:style-name="al"/>
            <text:p text:style-name="al">Per 8 februari 2025 is de parkeergarage Haddingestraat definitief gesloten. Hierdoor is de hoeveelheid autoverkeer in de Haddingestraat, Pelsterdwarsstraat en Pelsterstraat sterk afgenomen. Dit biedt mogelijkheden om de Haddingestraat, Pelsterdwarsstraat en Pelsterstraat daadwerkelijk anders en vriendelijker in te richten. Deze inrichting en verkeersmaatregelen worden vastgelegd in een nog te nemen verkeersbesluit.</text:p>
            <text:p text:style-name="al">Op de locatie van de parkeergarage is de ontwikkeling van appartementen voorzien. Ten behoeve van de realisatie van deze appartementen dient de parkeergarage Haddingestraat definitief gesloopt te worden. Omdat deze openbare parkeergarage daarmee verdwijnt en ophoudt openbaar te zijn dient deze conform de Wegenwet onttrokken te worden aan de openbaarheid middels een onttrekkingsbesluit.</text:p>
            <text:p text:style-name="al"/>
            <text:p text:style-name="al">De onttrekking van de parkeergarage wordt in dit besluit separaat genomen van de overige te nemen besluiten voor het omliggende gebied. Voor de herinrichting van de Haddingestraat en Pelsterstraat wordt op een later moment een verkeersbesluit genomen. Daarnaast wordt de onttrekking van een deel van de Pelsterdwarsstraat in een afzonderlijk onttrekkingsbesluit aan het college voorgelegd.</text:p>
            <text:p text:style-name="al"/>
            <text:p text:style-name="al">Omdat de parkeergarage reeds geruime tijd buiten gebruik is en leeg staat, en de sloop noodzakelijk is voor de voortgang van de gebiedsontwikkeling, is ervoor gekozen om het onttrekkingsbesluit voor de parkeergarage vooruitlopend op deze overige besluiten vast te stellen. Hiermee wordt onnodige vertraging in de uitvoering voorkomen.</text:p>
            <text:p text:style-name="al"/>
            <text:p text:style-name="al">Voor de ontwikkeling van de genoemde appartementen loopt separaat een vergunningsprocedure, waarin de ruimtelijke aspecten en gevolgen van deze ontwikkeling worden afgewogen. Het wegvallen van de parkeergarage en het realiseren van woningen zal echter geen gevolgen hebben voor de parkeerdruk dan wel de verkeersintensiteiten in de Haddingestraat, Pelsterdwarsstraat en de Pelsterstraat, alsmede het centrum omdat:</text:p>
            <text:list text:style-name="id1-3-2-1-1-23">
              <text:list-item text:style-override="id1-3-2-1-1-23-1">
                <text:number>-</text:number>
                <text:p text:style-name="al">de parkeercapaciteit van de parkeergarage ten behoeve van bezoekers van het centrum, conform de gestelde beleidsdoelen van de gemeente Groningen, reeds is opgevangen in de gerealiseerde parkeergarage onder het Forum;</text:p>
              </text:list-item>
              <text:list-item text:style-override="id1-3-2-1-1-23-2">
                <text:number>-</text:number>
                <text:p text:style-name="al">de verkeersaantrekkende werking van appartementen op deze locatie voor wat betreft gemotoriseerd verkeer nihil is, omdat bewoners van deze appartementen niet in aanmerking komen voor een parkeervergunning om te mogen parkeren in het vergunninghoudergebied van het centrum </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Besluit</text:span>
          </text:p>
            <text:p text:style-name="al">Wij besluiten op grond van bovenvermelde overwegingen tot het:</text:p>
            <text:list text:style-name="id1-3-2-2-1-4">
              <text:list-item text:style-override="id1-3-2-2-1-4-1">
                <text:number>-</text:number>
                <text:p text:style-name="al">op grond van artikel 9 lid 1 van de Wegenwet, onttrekken aan de openbaarheid van de parkeergarage Centrum, aan de Haddingestraat 6.</text:p>
              </text:list-item>
              <text:list-item text:style-override="id1-3-2-2-1-4-2">
                <text:number>-</text:number>
                <text:p text:style-name="al">dit besluit gelet op artikel 9 lid 2 van de Wegenwet mede te delen aan de Gedeputeerde Staten van Groningen.</text:p>
              </text:list-item>
            </text:list>
            <text:p text:style-name="al">Dit besluit heeft uitsluitend betrekking op de onttrekking van de parkeergarage Haddingestraat. Besluitvorming over de omliggende openbare ruimte vindt plaats in separate besluiten.</text:p>
            <text:p text:style-name="al"/>
            <text:p text:style-name="al">Situatieschets: </text:p>
            <text:p text:style-name="al">
            <draw:frame><draw:text-box><text:section text:name="plaatje_id1-3-2-2-1-8-1" text:style-name="plaatje">
              <text:p text:style-name="illustratie_id1-3-2-2-1-8-1-1"><draw:frame draw:style-name="illustratie_id1-3-2-2-1-8-1-1" text:anchor-type="paragraph" svg:width="153mm" svg:height="101.32641509433961mm"><draw:image xlink:href="Pictures/Afbeelding1iaca494fc-6482-46dc-9011-70ba20a910a9.png" xlink:type="simple"/></draw:frame></text:p>
            </text:section></draw:text-box></draw:frame>
          </text:p>
            <text:p text:style-name="al"/>
            <text:p text:style-name="al">
            <text:span text:style-name="nadrukcur">Bezwaar</text:span>
          </text:p>
            <text:p text:style-name="al">Als u het niet eens bent met dit besluit, dan kunt u daar schriftelijk bezwaar tegen maken. Hoe dit moet, kunt u lezen op <text:a xlink:href="https://gemeente.groningen.nl/bezwaar-maken" xlink:type="simple"><text:span text:style-name="nadrukondlijn">https://gemeente.groningen.nl/bezwaar-maken</text:span></text:a>.</text:p>
            <text:p text:style-name="al">Als u dit wilt, kunt u de informatie van de website ook schriftelijk ontvangen. Belt u dan met de afdeling Juridische Zaken, telefoon (050) 367 74 83.</text:p>
            <text:p text:style-name="al"/>
            <text:p text:style-name="al">Vermeld in uw bezwaarschrift in elk geval:</text:p>
            <text:list text:style-name="id1-3-2-2-1-15">
              <text:list-item text:style-override="id1-3-2-2-1-15-1">
                <text:number>-</text:number>
                <text:p text:style-name="al">uw naam, adres en bij voorkeur uw telefoonnummer</text:p>
              </text:list-item>
              <text:list-item text:style-override="id1-3-2-2-1-15-2">
                <text:number>-</text:number>
                <text:p text:style-name="al">de datum waarop u het bezwaar indient</text:p>
              </text:list-item>
              <text:list-item text:style-override="id1-3-2-2-1-15-3">
                <text:number>-</text:number>
                <text:p text:style-name="al">het besluit waartegen u bezwaar maakt (stuur zo mogelijk een kopie van het besluit mee)</text:p>
              </text:list-item>
              <text:list-item text:style-override="id1-3-2-2-1-15-4">
                <text:number>-</text:number>
                <text:p text:style-name="al">waarom u het niet eens bent met het besluit</text:p>
              </text:list-item>
              <text:list-item text:style-override="id1-3-2-2-1-15-5">
                <text:number>-</text:number>
                <text:p text:style-name="al">uw handtekening.</text:p>
              </text:list-item>
            </text:list>
            <text:p text:style-name="al">Let op: het bezwaarschrift moet u indienen binnen zes weken na de dagtekening van dit besluit. Dat is de datum die u bovenaan dit besluit vindt.</text:p>
            <text:p text:style-name="al"/>
            <text:p text:style-name="al">Heeft u meer tijd nodig? Dan kunt u een voorlopig bezwaarschrift indienen.</text:p>
            <text:p text:style-name="al">In dit bezwaarschrift geeft u aan dat u het niet eens bent met het besluit. Later legt u uit waarom u het er niet mee eens bent. U krijgt daarvoor extra tijd van de gemeente.</text:p>
            <text:p text:style-name="al"/>
            <text:p text:style-name="al">Stuur uw bezwaarschrift naar:</text:p>
            <text:p text:style-name="al">Het college van burgemeester en wethouders</text:p>
            <text:p text:style-name="al">Postbus 30026 </text:p>
            <text:p text:style-name="al">9700 RM Groningen</text:p>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text:p>
            <text:p><text:span text:style-name="functie">burgemeester en wethouders van Groningen,</text:span></text:p>
          </text:section>
          <text:section text:name="ondertekening_id1-3-2-3-3">
            <text:p><text:span text:style-name="functie"/></text:p>
            <text:p><text:span text:style-name="functie">namens deze,</text:span></text:p>
          </text:section>
          <text:section text:name="ondertekening_id1-3-2-3-4">
            <text:p><text:span text:style-name="functie"/></text:p>
            <text:p><text:span text:style-name="functie">Burgemeester,</text:span></text:p>
            <text:p><text:span text:style-name="functie">Roelien Kamminga</text:span></text:p>
          </text:section>
          <text:section text:name="ondertekening_id1-3-2-3-5">
            <text:p><text:span text:style-name="functie"/></text:p>
            <text:p><text:span text:style-name="functie">Secretaris,</text:span></text:p>
            <text:p><text:span text:style-name="functie">Sander Gerrit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24045</text:span><text:line-break/><text:date style:data-style-name="dag" text:fixed="true" text:date-value="2026-07-08"/><text:line-break/><text:date style:data-style-name="jaar" text:fixed="true" text:date-value="2026-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45</text:span><text:date style:data-style-name="nicedate" text:fixed="true" text:date-value="2026-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4045</text:span><text:date style:data-style-name="nicedate" text:fixed="true" text:date-value="2026-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Groningen</meta:user-defined>
    <meta:user-defined meta:name="OVERHEID.Informatietype/DC.type">officiële publicatie</meta:user-defined>
    <meta:user-defined meta:name="OVERHEIDop.Rubriek/DC.type">ander besluit van algemene strekking</meta:user-defined>
    <meta:user-defined meta:name="OVERHEID.Gemeente/DCTERMS.publisher">Groningen</meta:user-defined>
    <meta:user-defined meta:name="OVERHEID.Gemeente/OVERHEID.authority">Groningen</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7 van de Wegenwet]|[1.0:c:BWBR0001948&amp;artikel=7&amp;g=2024-01-01</meta:user-defined>
    <meta:user-defined meta:name="DC.source">artikel 9 van de Wegenwet]|[1.0:c:BWBR0001948&amp;artikel=9&amp;g=2024-01-01</meta:user-defined>
    <meta:user-defined meta:name="OVERHEIDop.referentienummer">10339606</meta:user-defined>
    <dc:language>nl</dc:language>
    <meta:user-defined meta:name="OVERHEIDop.locatietype/OVERHEIDop.gebiedsmarkering">Perceel</meta:user-defined>
    <meta:user-defined meta:name="DC.title">Onttrekkingsbesluit om de parkeergarage Centrum, aan de Haddingestraat 6 aan de openbaarheid te onttrekken</meta:user-defined>
    <meta:user-defined meta:name="DCTERMS.W3CDTF/DCTERMS.available">2026-07-08</meta:user-defined>
    <meta:user-defined meta:name="DCTERMS.W3CDTF/OVERHEIDop.jaargang">2026</meta:user-defined>
    <meta:user-defined meta:name="OVERHEIDop.publicationIssue">324045</meta:user-defined>
    <meta:user-defined meta:name="OVERHEIDop.GmbID/DC.identifier">gmb-2026-324045</meta:user-defined>
    <meta:user-defined meta:name="OVERHEIDop.versieInformatie"/>
  </office:meta>
</office:document-meta>
</file>