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ing van garagedeur door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P C Boutenssingel 32, Capelle aan den IJssel</text:p>
            <text:p text:style-name="common-al">
            <text:span text:style-name="nadrukvet">Postcode: </text:span>2902BH</text:p>
            <text:p text:style-name="common-al">
            <text:span text:style-name="nadrukvet">Activiteiten: </text:span>Bouwactiviteit (omgevingsplan)</text:p>
            <text:p text:style-name="common-al">
            <text:span text:style-name="nadrukvet">Registratienummer: </text:span>20260165</text:p>
            <text:p text:style-name="common-al">
            <text:span text:style-name="nadrukvet">Publicatiedatum: </text:span>07-07-2026</text:p>
            <text:p text:style-name="common-al">
            <text:span text:style-name="nadrukvet">Datum aanvraag: </text:span>2026-07-02</text:p>
            <text:p text:style-name="common-al"/>
            <text:p text:style-name="last-al">U kunt een afspraak maken om de ingediende aanvraag omgevingsvergunning in te zien. Stuurt u daarvoor een bericht aan Omgevingsvergunning@capelleaandenijssel.nl met het telefoonnummer waarop u bereikbaar bent. Wij nemen dan zo spoedig contact met u op. U kunt geen bezwaar maken tegen een aangevraagde vergunning. Dit is pas mogelijk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2402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2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2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vanging van garagedeur door kozij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4029</meta:user-defined>
    <meta:user-defined meta:name="OVERHEIDop.GmbID/DC.identifier">gmb-2026-324029</meta:user-defined>
    <meta:user-defined meta:name="OVERHEIDop.versieInformatie"/>
  </office:meta>
</office:document-meta>
</file>