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veld 33, 1906EL Limmen, het tijdelijk plaatsen van een stacaravan, datum ontvangst 26 juni 2026 (Z2026-00005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0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6</meta:user-defined>
    <meta:user-defined meta:name="DCTERMS.abstract">Pageveld 33, 1906EL Limmen, het tijdelijk plaatsen van een stacaravan, datum ontvangst 26 juni 2026 (Z2026-0000577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Pageveld 33, 1906EL Limmen, het tijdelijk plaatsen van een stacaravan, datum ontvangst 26 juni 2026 (Z2026-00005776)</meta:user-defined>
    <meta:user-defined meta:name="DCTERMS.W3CDTF/DCTERMS.available">2026-07-07</meta:user-defined>
    <meta:user-defined meta:name="DCTERMS.W3CDTF/OVERHEIDop.jaargang">2026</meta:user-defined>
    <meta:user-defined meta:name="OVERHEIDop.publicationIssue">324026</meta:user-defined>
    <meta:user-defined meta:name="OVERHEIDop.GmbID/DC.identifier">gmb-2026-324026</meta:user-defined>
    <meta:user-defined meta:name="OVERHEIDop.versieInformatie"/>
  </office:meta>
</office:document-meta>
</file>