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hurchillplein 10, 251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aagse Hoed Challenge, Het plaatsen van objecten bij de start/finish op het Churchillplein en een route door Den Haag voor de Haagse Hoed Challenge op 6-9-2026 op de locatie Churchillplein 10, 2517 JW 's-Gravenhage </text:p>
            <text:p text:style-name="common-al">
            
          </text:p>
            <text:p text:style-name="common-al">Ons kenmerk: VTH2026-45136</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10, 2517 JW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Op 19 januari 2026 hebben wij uw aanvraag ontvangen. U wilt een start/finish en beachflags plaatsen op het Churchillplein en een wielerevenement houden voor het goede doel genaamd ‘Haagse Hoed Challenge 2026’, gereden door stadsdelen Scheveningen, Segbroek, Escamp en Centrum in Den Haag. Het wielerevenement vindt plaats op 6 september 2026.</text:p>
            <text:p text:style-name="common-al">
            
          </text:p>
            <text:p text:style-name="common-al">
            <text:span text:style-name="nadrukvet">
              <text:span text:style-name="nadrukcur">Verlenging beslistermijn</text:span>
            </text:span>
          </text:p>
            <text:p text:style-name="common-al">Om een zorgvuldige afhandeling van de aanvraag te waarborgen hebben wij in de brief van 16 maart 2026 de beslistermijn op grond van artikel 1:2 lid 2 van de Algemene Plaatselijke Verordening voor de Gemeente Den Haag (APV) verlengd tot en met 11 mei 2026.</text:p>
            <text:p text:style-name="common-al">
            
          </text:p>
            <text:p text:style-name="common-al">Aanhouden aanvraag </text:p>
            <text:p text:style-name="common-al">Op 11 mei 2026 heeft [geanonimiseerd] aangegeven om akkoord te gaan met het aanhouden van de aanvraag, op grond van 4.15 lid 2 sub a van de Algemene wet bestuursrecht (Awb). Er dient namelijk nog afgestemd te worden met Bereikbaarheid over de mogelijke knelpunten van de wielerroute. De aanvraag is aangehouden tot en met 6 juli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het plaatsen van een start/finish en beachflags op het Churchillplein en voor het houden van een wielerevenement voor het goede doel genaamd ‘Haagse Hoed Challenge 2026’.</text:p>
            <text:p text:style-name="common-al">
            
          </text:p>
            <text:p text:style-name="common-al">De vergunning bestaat uit het volgende: </text:p>
            <text:p text:style-name="common-al">•	Object(en): start/finish en beachflags. Wielerronde door Den Haag voor het goede doel.</text:p>
            <text:p text:style-name="common-al">•	Locatie: ter hoogte van Churchillplein 10.  </text:p>
            <text:p text:style-name="common-al">•	Totale oppervlakte objecten: 10 m².</text:p>
            <text:p text:style-name="common-al">•	Geldig op: 6 september 2026.</text:p>
            <text:p text:style-name="common-al">
            
          </text:p>
            <text:p text:style-name="common-al">In bijlage 1 leest u waaraan uw aanvraag is getoetst. </text:p>
            <text:p text:style-name="common-al">
            
          </text:p>
            <text:p text:style-name="common-al">
            
          </text:p>
            <text:p text:style-name="common-al">Houd u aan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Of bel naar [geanonimiseerd] op numme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 Bijlage 1</text:span>
          </text:p>
            <text:p text:style-name="common-al">
            
          </text:p>
            <text:p text:style-name="common-al">
            <text:span text:style-name="nadrukvet">Waaraan is uw aanvraag getoetst?</text:span>
          </text:p>
            <text:p text:style-name="common-al">•	Artikel 2:10 lid 1 en 3 van de Algemene plaatselijke verordening voor de gemeente Den Haag (hierna: APV).</text:p>
            <text:p text:style-name="common-al">•	Artikel 148 van de Wegenverkeerswet 1994</text:p>
            <text:p text:style-name="common-al">
            
          </text:p>
            <text:p text:style-name="common-al">Beoordeling:</text:p>
            <text:p text:style-name="common-al">De aanvraag is getoetst zoals hierboven aangegeven. Wij hebben de aanvraag op 10 februari 2026 voor advies voorgelegd aan onderstaande partijen.</text:p>
            <text:p text:style-name="common-al">
            
          </text:p>
            <text:p text:style-name="common-al">Advies brandweer</text:p>
            <text:p text:style-name="common-al">In het advies van 10 februari 2026 adviseert de brandweer positief op het organiseren van de wielerroute in het kader van de brandveiligheid.</text:p>
            <text:p text:style-name="common-al">
            
          </text:p>
            <text:p text:style-name="common-al">Advies wegbeheerder van het stadsdeel Segbroek</text:p>
            <text:p text:style-name="common-al">In het advies van 11 februari 2026 adviseert de wegbeheerder positief onder voorwaarden vanuit het oogpunt van hinder voor de omgeving en/of een inbreuk op het doelmatig onderhoud en beheer van de weg.</text:p>
            <text:p text:style-name="common-al">
            
          </text:p>
            <text:p text:style-name="common-al">Motivering advies wegbeheerder Segbroek</text:p>
            <text:p text:style-name="common-al">De wegbeheerder van het stadsdeel Segbroek stelt dat de Laan van Eik en Duinen niet in de route opgenomen kan worden vanwege de lopende werkzaamheden hier. Tevens dient het winkelgebied Fahrenheitstraat/Thomsonlaan vooraf geïnformeerd en afgestemd te worden. </text:p>
            <text:p text:style-name="common-al">
            
          </text:p>
            <text:p text:style-name="common-al">Advies wegbeheerder van het stadsdeel Scheveningen</text:p>
            <text:p text:style-name="common-al">In het advies van 12 februari 2026 adviseert de wegbeheerder positief vanuit het oogpunt van hinder voor de omgeving en/of een inbreuk op het doelmatig onderhoud en beheer van de weg.</text:p>
            <text:p text:style-name="common-al">
            
          </text:p>
            <text:p text:style-name="common-al">Advies HTM</text:p>
            <text:p text:style-name="common-al">In het advies van 13 februari 2026 adviseert de HTM positief op het organiseren van de wielerroute in het kader van het openbaar vervoer.</text:p>
            <text:p text:style-name="common-al">
            
          </text:p>
            <text:p text:style-name="common-al">Advies wegbeheerder van het stadsdeel Escamp</text:p>
            <text:p text:style-name="common-al">In het advies van 23 februari 2026 adviseert de wegbeheerder positief vanuit het oogpunt van hinder voor de omgeving en/of een inbreuk op het doelmatig onderhoud en beheer van de weg.</text:p>
            <text:p text:style-name="common-al">
            
          </text:p>
            <text:p text:style-name="common-al">Advies politie</text:p>
            <text:p text:style-name="common-al">In het advies van 26 februari 2026 adviseert de politie positief op het organiseren van de wielerroute in het kader van de veiligheid en openbare orde.</text:p>
            <text:p text:style-name="common-al">
            
          </text:p>
            <text:p text:style-name="common-al">Advies wegbeheerder van het stadsdeel Centrum</text:p>
            <text:p text:style-name="common-al">In het advies van 26 juni 2026 adviseert de wegbeheerder positief vanuit het oogpunt van hinder voor de omgeving en/of een inbreuk op het doelmatig onderhoud en beheer van de weg.</text:p>
            <text:p text:style-name="common-al">
            
          </text:p>
            <text:p text:style-name="common-al">Advies Bureau Bereikbaarheid</text:p>
            <text:p text:style-name="common-al">In het advies van 29 juni 2026 adviseert het bureau Bereikbaarheid positief onder voorwaarden vanuit het oogpunt van de verkeersmaatregelen.</text:p>
            <text:p text:style-name="common-al">
            
          </text:p>
            <text:p text:style-name="common-al">Motivering advies Bureau Bereikbaarheid</text:p>
            <text:p text:style-name="common-al">Bureau Bereikbaarheid stelt dat zij akkoord geven mits goedkeuring van de wegbeheerders en de (verkeers)politie. Ook onder voorwaarde dat er is afgestemd met de lijst raakvlakken en/of conflicten die zijn teruggekoppeld aan het evenement. </text:p>
            <text:p text:style-name="common-al">
            
          </text:p>
            <text:p text:style-name="common-al">Aan welke voorwaarden moet voldoen?</text:p>
            <text:p text:style-name="common-al">
            
          </text:p>
            <text:p text:style-name="common-al">•	Het veiligheidsplan en voor zover daar geen veranderingen in zijn gebracht maken onderdeel uit van deze ontheffing.</text:p>
            <text:p text:style-name="common-al">•	De organisator is verantwoordelijk is voor een ordentelijk verloop van het evenement, dient gedurende de tijdsduur van de evenement aanwezig te zijn: </text:p>
            <text:p text:style-name="common-al">-	[geanonimiseerd] (algehele leiding), bereikbaar op telefoonnummer [geanonimiseerd].</text:p>
            <text:p text:style-name="common-al">-	[geanonimiseerd] (route en logistiek), bereikbaar op telefoonnummer [geanonimiseerd].</text:p>
            <text:p text:style-name="common-al">•	De organisator dient contact op te nemen met bekende projecten om te checken of er geen belemmeringen op de route plaatsvinden in dat weekend (zie bijlage).</text:p>
            <text:p text:style-name="common-al">•	De duur van het stilzetten van het verkeer bij passage van kruispunten dient zo veel als mogelijk tot een minimum beperkt te worden.</text:p>
            <text:p text:style-name="common-al">•	Indien een wegafzetting of verkeersomleiding plaatsvindt, dient dit te gebeuren in overleg met de wegbeheerder. Tevens dient er gebruikt te worden gemaakt van de wettelijk voorgeschreven materialen (o.a. verkeersbord: BB15-2-01).</text:p>
            <text:p text:style-name="common-al">•	De organisatie dient zorg te dragen voor voldoende begeleiding en (gecertificeerde) verkeersregelaars in de voorgeschreven veiligheidsvesten.</text:p>
            <text:p text:style-name="common-al">•	Laan van Eik en Duinen kan niet in de route worden opgenomen wegens werkzaamheden.</text:p>
            <text:p text:style-name="common-al">•	Afstemming zoeken met bewoners/winkeliers(vereniging) van de Fahrenheitstraat/Thomsonlaan.</text:p>
            <text:p text:style-name="common-al">
            
          </text:p>
            <text:p text:style-name="common-al">
            
          </text:p>
            <text:p text:style-name="common-al">Let ook op het volgende:</text:p>
            <text:p text:style-name="common-al">
            
          </text:p>
            <text:p text:style-name="common-al">1.	Als ontheffing houder kan geen gebruik gemaakt worden van deze ontheffing in geval van bijzondere situaties als gevolg van het feit, dat Den Haag residentiestad, en ook de vestigingsplaats van ambassades en diverse internationale organisaties is. Bijzondere situaties kunnen zich met name voordoen bij bezoeken van staatshoofden, aangelegenheden waarbij leden van het Koninklijk Huis zijn betrokken, en ook bij demonstraties met een verhoogd risico op verstoring van de orde in de openbare ruimte of terreurdreiging: indien zich een dergelijk situatie voordoet, dan zal u als ontheffing houder hiervan voor zover mogelijk tijdig schriftelijk op de hoogte worden gebracht.</text:p>
            <text:p text:style-name="common-al">2.	Voor het berijden van een pollergebied buiten de toegestane venstertijden van 05:00 tot 11:30 uur, dient een ontheffing te worden aangevraagd bij de Dienst Publiekszaken/stadsdeel Centrum. Het desbetreffende stadsdeel is te bereiken op telefoonnummer [geanonimiseerd]</text:p>
            <text:p text:style-name="common-al">3.	De gemeente Den Haag is niet aansprakelijk voor eventuele schade die wordt veroorzaakt door activiteiten waarvoor deze ontheffing afgegeven is.</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0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5136</meta:user-defined>
    <meta:user-defined meta:name="DCTERMS.abstract">Haagse Hoed Challenge, Het plaatsen van objecten bij de start/finish op het Churchillplein en een route door Den Haag voor de Haagse Hoed Challenge op 6-9-2026</meta:user-defined>
    <dc:language>nl</dc:language>
    <meta:user-defined meta:name="OVERHEIDop.locatietype/OVERHEIDop.gebiedsmarkering">Punt</meta:user-defined>
    <meta:user-defined meta:name="DC.title">APV Vergunning - Besluiten, Churchillplein 10, 2517 JW 's-Gravenhage</meta:user-defined>
    <meta:user-defined meta:name="OVERHEIDop.datumEindeReactietermijn">2026-08-17</meta:user-defined>
    <meta:user-defined meta:name="OVERHEIDop.terinzageleggingBG">https://www.digitale-inzage.nl/Den%20Haag/dossier/hDDDmzVSyUuy1J5qsVW6Mw</meta:user-defined>
    <meta:user-defined meta:name="DCTERMS.W3CDTF/DCTERMS.available">2026-07-07</meta:user-defined>
    <meta:user-defined meta:name="DCTERMS.W3CDTF/OVERHEIDop.jaargang">2026</meta:user-defined>
    <meta:user-defined meta:name="OVERHEIDop.publicationIssue">324025</meta:user-defined>
    <meta:user-defined meta:name="OVERHEIDop.GmbID/DC.identifier">gmb-2026-324025</meta:user-defined>
    <meta:user-defined meta:name="OVERHEIDop.versieInformatie"/>
  </office:meta>
</office:document-meta>
</file>