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alsdorperweg 195, 2597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2240</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Waalsdorperweg 195, 2597 HV 's-Gravenhage</text:p>
            <text:p text:style-name="common-al">
            
          </text:p>
            <text:p text:style-name="common-al">
            <text:span text:style-name="nadrukvet">
              <text:span text:style-name="nadrukcur">Datum bekendmaking besluit:</text:span>
            </text:span> 03-07-2026</text:p>
            <text:p text:style-name="common-al">
            
          </text:p>
            <text:p text:style-name="common-al">Op 9 januari 2026 hebben wij uw aanvraag voor project wow-622363 ontvangen. U vraagt toestemming voor het leggen van glasvezelkabels en het treffen van tijdelijke verkeersmaatregelen van 6 februari 2026 tot en met 6 mei 2026 ter hoogte van de Waalsdorperweg 195 in Den Haag.</text:p>
            <text:p text:style-name="common-al">
            
          </text:p>
            <text:p text:style-name="common-al">
            <text:span text:style-name="nadrukvet">
              <text:span text:style-name="nadrukcur">Wijziging uitvoeringsperiode</text:span>
            </text:span>
          </text:p>
            <text:p text:style-name="common-al">
            <text:span text:style-name="nadrukvet">
              <text:span text:style-name="nadrukcur">Bij e-mail van 23 juni 2026 heeft [geanonimiseerd], namens ‘[geanonimiseerd]’, aangegeven de uitvoeringsperiode te willen verlengen tot en met 20 juli 2026.</text:span>
            </text:span>
          </text:p>
            <text:p text:style-name="common-al">
            
          </text:p>
            <text:p text:style-name="common-al">
            <text:span text:style-name="nadrukvet">Ons besluit: u krijgt toestemming voor de werkzaamheden</text:span>
          </text:p>
            <text:p text:style-name="common-al">De wegbeheerder van het stadsdeel Haagse Hout heeft geen bezwaar tegen uw aanvraag. Wij zien ook geen reden om de aanvraag te weigeren. Daarom beoordelen wij uw aanvraag positief. U krijgt toestemming om glasvezelkabels aan te leggen. En om verkeersmaatregelen te nemen (volgens bijgevoegde tekeningen, in bijlage 3).</text:p>
            <text:p text:style-name="common-al">
            
          </text:p>
            <text:p text:style-name="common-al">•	Werkzaamheden: aanleggen glasvezelkabels.</text:p>
            <text:p text:style-name="common-al">•	Locatie: Waalsdorperweg 195.  </text:p>
            <text:p text:style-name="common-al">•	Geldig: van 23 februari 2026 tot en met 20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Artikel 1:6 onder e van de APV.</text:p>
            <text:p text:style-name="common-al">
            
          </text:p>
            <text:p text:style-name="common-al">Beoordeling:</text:p>
            <text:p text:style-name="common-al">De aanvraag is getoetst zoals hierboven aangegeven. Wij hebben de aanvraag op 16 februari 2026 voor advies voorgelegd aan de wegbeheerder van het stadsdeel Haagse Hout</text:p>
            <text:p text:style-name="common-al">
            
          </text:p>
            <text:p text:style-name="common-al">Advies wegbeheerder</text:p>
            <text:p text:style-name="common-al">In het advies van 23 februari 2026 adviseert de wegbeheerder positief onder voorwaarden over het leggen van glasvezelkabels en het treffen van tijdelijke verkeersmaatregelen ter hoogte van de Waalsdorperweg 195 vanuit het oogpunt van hinder voor de omgeving en/of een inbreuk op het doelmatig onderhoud en beheer van de weg.</text:p>
            <text:p text:style-name="common-al">
            
          </text:p>
            <text:p text:style-name="common-al">In het advies van 2 juli 2026 adviseert de wegbeheerder positief op het verzoek tot verlengen van de uitvoeringsperiode.</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De bushalte op deze locatie dient bereikbaar te blijven.</text:p>
            <text:p text:style-name="common-al">•	De fietsbeugels aan de Van Alkemadelaan dienen bereikbaar te blijven en mogen niet verwijderd wor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Let op er komen alhier veel mensen met een lichamelijke beperking. Hier moeten voorzieningen voor de bereikbaarheid van Evita Lokaal.</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02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2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2240</meta:user-defined>
    <meta:user-defined meta:name="DCTERMS.abstract">het leggen van glasvezelkabels en het treffen van tijdelijke verkeersmaatregelen van 6-2-2026 t/m 20-7-2026 ter hoogte van locatie Waalsdorperweg 195</meta:user-defined>
    <dc:language>nl</dc:language>
    <meta:user-defined meta:name="OVERHEIDop.locatietype/OVERHEIDop.gebiedsmarkering">Punt</meta:user-defined>
    <meta:user-defined meta:name="DC.title">APV vergunning - Besluiten, Waalsdorperweg 195, 2597 HV 's-Gravenhage</meta:user-defined>
    <meta:user-defined meta:name="OVERHEIDop.datumEindeReactietermijn">2026-08-17</meta:user-defined>
    <meta:user-defined meta:name="OVERHEIDop.terinzageleggingBG">https://www.digitale-inzage.nl/Den%20Haag/dossier/eMXWT1YKa0KQ9Oh4ypdA3A</meta:user-defined>
    <meta:user-defined meta:name="DCTERMS.W3CDTF/DCTERMS.available">2026-07-07</meta:user-defined>
    <meta:user-defined meta:name="DCTERMS.W3CDTF/OVERHEIDop.jaargang">2026</meta:user-defined>
    <meta:user-defined meta:name="OVERHEIDop.publicationIssue">324024</meta:user-defined>
    <meta:user-defined meta:name="OVERHEIDop.GmbID/DC.identifier">gmb-2026-324024</meta:user-defined>
    <meta:user-defined meta:name="OVERHEIDop.versieInformatie"/>
  </office:meta>
</office:document-meta>
</file>