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c9eb3a5-054a-4285-bf38-5279ea2b78ef.png" manifest:media-type="image/x-eps"/>
  <manifest:file-entry manifest:full-path="Pictures/Afbeelding2i7b7693a1-44a2-4c21-afa3-98a23a88f84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antumadiel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Dantumadiel.</text:p>
              </text:list-item>
            </text:list>
            <text:p text:style-name="al">
            <text:span text:style-name="nadrukvet">b e s l u i t e 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tot het vaststellen van de openbare ruimte (BAG-type ‘Weg’) in de woonplaats Damwâld:</text:p>
                <text:p text:style-name="al">
                <text:span text:style-name="nadrukvet">Prikkebosk </text:span>
              </text:p>
                <text:p text:style-name="al">met de verklarende ondertitel:</text:p>
                <text:p text:style-name="al">
                <text:span text:style-name="nadrukvet">
                  <text:span text:style-name="nadrukcur">Namme pleats Dammeloane 46; prikken binne ôffallen of ôfsniene tûken</text:span>
                </text:span>
              </text:p>
                <text:p text:style-name="al"/>
              </text:list-item>
            </text:list>
            <text:list text:style-name="id1-3-2-2-1-3">
              <text:list-item text:style-override="id1-3-2-2-1-3-1">
                <text:number>•</text:number>
                <text:p text:style-name="al">tot het vaststellen van de openbare ruimte (BAG-type ‘Weg’) in de woonplaats Damwâld:</text:p>
                <text:p text:style-name="al">
                <text:span text:style-name="nadrukvet">Fleurbeam </text:span>
              </text:p>
                <text:p text:style-name="al">met de verklarende ondertitel:</text:p>
                <text:p text:style-name="al">
                <text:span text:style-name="nadrukvet">
                  <text:span text:style-name="nadrukcur">Pleatslike beneaming foar de flearbeam, in beamsoart dy’t foaral yn de Wâlden foarkomt</text:span>
                </text:span>
              </text:p>
                <text:p text:style-name="al"/>
              </text:list-item>
            </text:list>
            <text:list text:style-name="id1-3-2-2-1-4">
              <text:list-item text:style-override="id1-3-2-2-1-4-1">
                <text:number>•</text:number>
                <text:p text:style-name="al">tot het vaststellen van de openbare ruimte (BAG-type ‘Weg’) in de woonplaats Driezum:</text:p>
                <text:p text:style-name="al">
                <text:span text:style-name="nadrukvet">Jannes van der Walstrjitte</text:span>
              </text:p>
                <text:p text:style-name="al">met de verklarende ondertitel:</text:p>
                <text:p text:style-name="al">
                <text:span text:style-name="nadrukvet">
                  <text:span text:style-name="nadrukcur">Wrâldkampioen damjen, berne te Driezum (1956-1996)</text:span>
                </text:span>
              </text:p>
              </text:list-item>
            </text:list>
            <text:p text:style-name="al">met ingang van 14-07-2026 overeenkomstig de bij dit besluit behorende situatietekeningen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Dantumadiel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A. Haga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 van Oudenaard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Situatietekening</text:span> <text:span text:style-name="nr"/>  behorend bij het besluit tot het vaststellen van openbare ruimten (noordgericht)</text:p>
          <text:p text:style-name="al"/>
          <text:p text:style-name="al">BAG registratienummer 2026-137569 </text:p>
          <text:p text:style-name="al"/>
          <text:p text:style-name="al">
          <text:span text:style-name="nadrukcur">Prikkebosk en Fleurbeam in Damwâld: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92.30000000000001mm" svg:height="107.30000000000001mm"><draw:image xlink:href="Pictures/Afbeelding1i9c9eb3a5-054a-4285-bf38-5279ea2b78ef.pn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cur">Jannes van der Walstrjitte in Driezum:</text:span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99.5mm" svg:height="122.2mm"><draw:image xlink:href="Pictures/Afbeelding2i7b7693a1-44a2-4c21-afa3-98a23a88f84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40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Ruimte en infrastructuur | Organisatie en beleid</meta:user-defined>
    <meta:user-defined meta:name="OVERHEIDop.referentienummer">BAG Registratienummer: 2026-137569  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tot het vaststellen van een openbare ruimt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23</meta:user-defined>
    <meta:user-defined meta:name="OVERHEIDop.GmbID/DC.identifier">gmb-2026-324023</meta:user-defined>
    <meta:user-defined meta:name="OVERHEIDop.versieInformatie"/>
  </office:meta>
</office:document-meta>
</file>