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mandaat, volmacht en machtiging aanbesteding ‘’Leerroutes B1 en Z Inburgering (regio Zwolle)’’ t.b.v. de Wet Inburgering 2021 en daaropvolgend uitvoeren van gezamenlijk contractmanagement</text:p>
      <text:section text:name="regeling_id1-3-2" text:style-name="regeling">
        <text:section text:name="aanhef_id1-3-2-1" text:style-name="aanhef">
          <text:section text:name="preambule_id1-3-2-1-1" text:style-name="preambule">
            <text:p text:style-name="al">Het college van burgemeester en wethouders van de gemeente Oldebroek, alsmede de burgemeester van de gemeente Oldebroek, ieder voor wat betreft zijn bevoegdheden:</text:p>
            <text:p text:style-name="al">Gelezen het collegevoorstel van 23 juni 2026 met kenmerk 578785</text:p>
            <text:p text:style-name="al">Gelet op afdeling 10.1.1 van de Algemene wet bestuursrecht en de artikelen 160, eerste lid onder d en f en artikel 171, tweede lid van de Gemeentewet;</text:p>
            <text:p text:style-name="al"/>
            <text:p text:style-name="al">overwegende:</text:p>
            <text:list text:style-name="id1-3-2-1-1-6">
              <text:list-item text:style-override="id1-3-2-1-1-6-1">
                <text:number>-</text:number>
                <text:p text:style-name="al">dat de gemeenten Hattem, Heerde, Meppel, Oldebroek, Olst-Wijhe, Raalte, Staphorst, Zwartewaterland en Zwolle hebben besloten om gezamenlijk de aanbesteding voor de leerroutes inburgering (B1-route en Z-route) voor te bereiden en uit te voeren en hiertoe een Samenwerkingsovereenkomst zijn aangegaan, onderdeel hiervan vormt deze bijlage voor het besluit tot mandaat, volmacht, en machtiging naar de Penvoerder (gemeente Zwolle);</text:p>
              </text:list-item>
              <text:list-item text:style-override="id1-3-2-1-1-6-2">
                <text:number>-</text:number>
                <text:p text:style-name="al">dat de gemeente Oldebroek deelneemt aan de gezamenlijke aanbesteding ‘’Leerroutes B1 en Z Inburgering (regio Zwolle)’’ t.b.v. de Wet Inburgering 2021 (hierna, Wi2021) vanwege:</text:p>
                <text:list text:style-name="id1-3-2-1-1-6-2-3">
                  <text:list-item text:style-override="id1-3-2-1-1-6-2-3-1">
                    <text:number>a.</text:number>
                    <text:p text:style-name="al">de regionale samenwerking in de arbeidsmarktregio Zwolle op het gebied van de Wi2021; en</text:p>
                  </text:list-item>
                  <text:list-item text:style-override="id1-3-2-1-1-6-2-3-2">
                    <text:number>b.</text:number>
                    <text:p text:style-name="al">de omvang van de groep inburgeraars bij gezamenlijk aanbesteden dan veel groter is,</text:p>
                  </text:list-item>
                </text:list>
              </text:list-item>
              <text:list-item text:style-override="id1-3-2-1-1-6-3">
                <text:number>-</text:number>
                <text:p text:style-name="al">hetgeen de gemeenten slagkracht geeft in het realiseren van hun doelen;</text:p>
              </text:list-item>
              <text:list-item text:style-override="id1-3-2-1-1-6-4">
                <text:number>-</text:number>
                <text:p text:style-name="al">dat het wenselijk is zorg te dragen voor overdracht van beslissings- en tekeningsbevoegdheid aan de gemeente Zwolle als Penvoerder van deze aanbesteding, ten behoeve van de aanbesteding en Samenwerkingsovereenkomst;</text:p>
              </text:list-item>
              <text:list-item text:style-override="id1-3-2-1-1-6-5">
                <text:number>-</text:number>
                <text:p text:style-name="al">dat gemeente Zwolle en de regiogemeenten wensen samen te werken en in de uitvoering van de Aanbestede overeenkomst gezamenlijk contractmanagement uit te voeren;</text:p>
              </text:list-item>
              <text:list-item text:style-override="id1-3-2-1-1-6-6">
                <text:number>-</text:number>
                <text:p text:style-name="al">dat het wenselijk is zorg te dragen voor verlening van mandaat, volmacht en machtiging van een aantal bevoegdheden voor de af te sluiten (Raam)Overeenkomsten voor de Leerroutes Inburgering Z-route (zelfredzaamheidsroute) en/of de B1-route aan de Penvoerder met het oog op de uitvoering van deze Overeenkomsten; </text:p>
              </text:list-item>
              <text:list-item text:style-override="id1-3-2-1-1-6-7">
                <text:number>-</text:number>
                <text:p text:style-name="al">dat het college van burgemeester en wethouders van de gemeente Zwolle en onder diens verantwoordelijkheid werkzaam het afdelingshoofd Maatschappelijke Ontwikkeling instemt met de mandaatverlening namens de Gemeenten.</text:p>
              </text:list-item>
            </text:list>
            <text:p text:style-name="al">
            <text:span text:style-name="nadrukvet">Besluit het volgende mandaatbesluit vast te stellen: </text:span>
          </text:p>
            <text:p text:style-name="al"/>
            <text:p text:style-name="al">
            <text:span text:style-name="nadrukvet">Besluit mandaat, volmacht en machtiging aanbesteding ‘’Leerroutes B1 en Z Inburgering (regio Zwolle)’’</text:span>
            <text:span text:style-name="nadrukvet">t.b.v. de Wet Inburgering 2021 en daaropvolgend uitvoeren van gezamenlijk contractmanagement</text:span>
          </text:p>
            <text:p text:style-name="al"/>
            <text:p text:style-name="al">Begrippen</text:p>
            <text:list text:style-name="id1-3-2-1-1-12">
              <text:list-item text:style-override="id1-3-2-1-1-12-1">
                <text:number>a.</text:number>
                <text:p text:style-name="al">Gemeenten: alle deelnemende gemeenten aan de Samenwerkingsovereenkomst</text:p>
              </text:list-item>
              <text:list-item text:style-override="id1-3-2-1-1-12-2">
                <text:number>b.</text:number>
                <text:p text:style-name="al">Penvoerder: het college van burgemeester en wethouders van de gemeente Zwolle.</text:p>
              </text:list-item>
              <text:list-item text:style-override="id1-3-2-1-1-12-3">
                <text:number>c.</text:number>
                <text:p text:style-name="al">Aanbesteding: de gezamenlijke Europese aanbestedingsprocedure voor het verzorgen van de taallessen onder de leerroutes inburgering (B1-route en/of Z-route) ten behoeve van de Wi2021. </text:p>
              </text:list-item>
              <text:list-item text:style-override="id1-3-2-1-1-12-4">
                <text:number>d.</text:number>
                <text:p text:style-name="al">Aanbestede overeenkomsten (hierna, Overeenkomst): de raamovereenkomst(en) voor de leerroutes (B-route en/of Z-route) die na afronding van de Aanbesteding met de opdrachtnemer(s) wordt gesloten, waarin de condities en voorwaarden voor de gevraagde dienstverlening zijn opgenomen;</text:p>
              </text:list-item>
              <text:list-item text:style-override="id1-3-2-1-1-12-5">
                <text:number>e.</text:number>
                <text:p text:style-name="al">Kernteam: team van vertegenwoordigers van de Gemeenten, voor het voorbereiden en uitvoeren van de gezamenlijke aanbesteding en de gezamenlijke aanpak ten aanzien van de implementatie.</text:p>
              </text:list-item>
              <text:list-item text:style-override="id1-3-2-1-1-12-6">
                <text:number>f.</text:number>
                <text:p text:style-name="al">RAOI: Regionaal Ambtenaren Overleg Inburgering, overlegstructuur over inburgering met een afvaardiging van gemeenten van de economische regio Zwolle.</text:p>
              </text:list-item>
              <text:list-item text:style-override="id1-3-2-1-1-12-7">
                <text:number>g.</text:number>
                <text:p text:style-name="al">Samenwerkingsovereenkomst: overeenkomst tussen Gemeenten ten behoeve van de voorbereiding en uitvoering van de Europese aanbesteding ’Leerroutes B1 en Z Inburgering (regio Zwolle) t.b.v. de Wet Inburgering 2021 en daaropvolgend uitvoeren van gezamenlijk contractmanagemen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1</text:number>
                <text:p text:style-name="al">Mandaat te verlenen aan het afdelingshoofd Maatschappelijke Ontwikkeling (en diens plaatsvervangers) van de Penvoerder voor het nemen van besluiten die nodig zijn in het kader van de Aanbesteding en ten aanzien van het contractmanagement waaronder:</text:p>
                <text:list text:style-name="id1-3-2-2-1-2-3">
                  <text:list-item text:style-override="id1-3-2-2-1-2-3-1">
                    <text:number>a.</text:number>
                    <text:p text:style-name="al">het voorbereiden en aankondigen van de Aanbesteding;</text:p>
                  </text:list-item>
                  <text:list-item text:style-override="id1-3-2-2-1-2-3-2">
                    <text:number>b.</text:number>
                    <text:p text:style-name="al">het nemen van het besluit om de Aanbesteding te beëindigen / in te trekken;</text:p>
                  </text:list-item>
                  <text:list-item text:style-override="id1-3-2-2-1-2-3-3">
                    <text:number>c.</text:number>
                    <text:p text:style-name="al">vertegenwoordiging in rechte indien naar aanleiding van de gunningsbeslissing een voorlopige voorziening wordt aangevraagd en de gemeente Oldebroek in rechte betrokken wordt.</text:p>
                  </text:list-item>
                  <text:list-item text:style-override="id1-3-2-2-1-2-3-4">
                    <text:number>d.</text:number>
                    <text:p text:style-name="al">Het aangaan van de Overeenkomst(en), inclusief de wachtkamerovereenkomst(en) en verwerkersovereenkomst(en).</text:p>
                  </text:list-item>
                </text:list>
              </text:list-item>
              <text:list-item text:style-override="id1-3-2-2-1-3">
                <text:number> 1.2 </text:number>
                <text:p text:style-name="al">Onder de bevoegdheden als genoemd onder 1.1 wordt tevens begrepen:</text:p>
                <text:list text:style-name="id1-3-2-2-1-3-3">
                  <text:list-item text:style-override="id1-3-2-2-1-3-3-1">
                    <text:number>a.</text:number>
                    <text:p text:style-name="al">het nemen van besluiten in het kader van uitvoering van de Overeenkomst(en), waaronder verlenging, wijziging, ontbinding en (gedeeltelijke) opzegging van de Overeenkomst(en);</text:p>
                  </text:list-item>
                  <text:list-item text:style-override="id1-3-2-2-1-3-3-2">
                    <text:number>b.</text:number>
                    <text:p text:style-name="al">het verrichten van (feitelijke) voorbereidingshandelingen ter uitvoering van de Overeenkomst(en); en </text:p>
                  </text:list-item>
                  <text:list-item text:style-override="id1-3-2-2-1-3-3-3">
                    <text:number>c.</text:number>
                    <text:p text:style-name="al">het besluiten tot het voorleggen van geschillen ter uitvoering van de Overeenkomst aan de rechtbank Overijssel. </text:p>
                  </text:list-item>
                </text:list>
              </text:list-item>
              <text:list-item text:style-override="id1-3-2-2-1-4">
                <text:number> 1.3 </text:number>
                <text:p text:style-name="al">Voorwaarde voor het uitoefenen van de onder 1.2 genoemde bevoegdheden is dat de voorgenomen besluiten worden besproken in het Regionaal Ambtelijk Overleg Inburgering (RAOI).</text:p>
              </text:list-item>
            </text:list>
          </text:section>
          <text:section text:name="artikel_id1-3-2-2-2" text:style-name="artikel">
            <text:p text:style-name="artikel_kop_titel"><text:span text:style-name="artikel_kop_label">Artikel</text:span> <text:span text:style-name="artikel_kop_nr">2.</text:span> Volmacht</text:p>
            <text:p text:style-name="al">Volmacht te verlenen aan het afdelingshoofd Maatschappelijke Ontwikkeling (en diens plaatsvervangers) van de Penvoerder tot:</text:p>
            <text:list text:style-name="id1-3-2-2-2-3">
              <text:list-item text:style-override="id1-3-2-2-2-3-1">
                <text:number>a.</text:number>
                <text:p text:style-name="al">het ondertekenen van documenten als resultaat van de Aanbesteding, waaronder het nemen en ondertekenen van de gunningsbeslissing, afwijzingsbeslissingen en de Overeenkomst(en);</text:p>
              </text:list-item>
              <text:list-item text:style-override="id1-3-2-2-2-3-2">
                <text:number>b.</text:number>
                <text:p text:style-name="al">het nemen en ondertekenen van het bericht waarin de beslissing om de Aanbesteding te beëindigen / in te trekken;</text:p>
              </text:list-item>
              <text:list-item text:style-override="id1-3-2-2-2-3-3">
                <text:number>c.</text:number>
                <text:p text:style-name="al">het ondertekenen van documenten in verband met de vertegenwoordiging in rechte indien er naar aanleiding van de gunningsbeslissing een voorlopige voorziening wordt aangevraagd en de gemeente Oldebroek in rechte betrokken wordt.</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3.1</text:number>
                <text:p text:style-name="al">Het college van burgemeester en wethouders en de burgemeester verlenen machtiging tot het verrichten van handelingen, die noch een besluit, noch een privaatrechtelijke rechtshandeling inhouden, aan elke functionaris in dienst van en/of werkzaam onder verantwoordelijkheid van de Penvoerder, en betrokken bij bovengenoemde Aanbesteding, voor zover die binnen de normale uitoefening van zijn functie passen en worden verricht binnen het kader van de vooromschreven Aanbesteding. In het bijzonder wordt machtiging gegeven voor het goedkeuren van de aanbestedingsstrategie, aanbestedingsdocumenten, uitvoeren van contractmanagement en afhandelen van interne bezwar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4.1</text:number>
                <text:p text:style-name="al">Dit besluit treedt in werking op de dag na datum publicatie van dit Besluit mandaat, volmacht en machtiging aanbesteding ‘’Leerroutes B1 en Z Inburgering (regio Zwolle)’’ t.b.v. de Wet Inburgering 2021 en daaropvolgend uitvoeren van gezamenlijk contractmanagement.</text:p>
              </text:list-item>
              <text:list-item text:style-override="id1-3-2-2-4-3">
                <text:number>4.2</text:number>
                <text:p text:style-name="al">Dit besluit vervalt nadat de Samenwerkingsovereenkomst is geëindigd conform de bepalingen van artikel 10 van de Samenwerkingsovereenkomst.</text:p>
              </text:list-item>
            </text:list>
          </text:section>
        </text:section>
        <text:section text:name="regeling-sluiting_id1-3-2-3" text:style-name="regeling-sluiting">
          <text:section text:name="ondertekening_id1-3-2-3-1">
            <text:p><text:span text:style-name="functie">Aldus besloten op 23 juni 2026, ieder voor zover zijn eigen bevoegdheid strekt.</text:span></text:p>
          </text:section>
          <text:section text:name="ondertekening_id1-3-2-3-2">
            <text:p><text:span text:style-name="functie"/></text:p>
            <text:p><text:span text:style-name="functie">College van burgemeester en wethouders van de gemeente Oldebroek,</text:span></text:p>
          </text:section>
          <text:section text:name="ondertekening_id1-3-2-3-3">
            <text:p><text:span text:style-name="functie"/></text:p>
            <text:p><text:span text:style-name="functie">T.H. Haseloop-Amsing</text:span></text:p>
            <text:p><text:span text:style-name="functie">Burgemeester</text:span></text:p>
          </text:section>
          <text:section text:name="ondertekening_id1-3-2-3-4">
            <text:p><text:span text:style-name="functie"/></text:p>
            <text:p><text:span text:style-name="functie">Burgemeester van de gemeente Oldebroek</text:span></text:p>
          </text:section>
          <text:section text:name="ondertekening_id1-3-2-3-5">
            <text:p><text:span text:style-name="functie"/></text:p>
            <text:p><text:span text:style-name="functie">T.H. Haseloop-Ams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40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TERMS.alternative">Besluit mandaat, volmacht en machtiging aanbesteding ‘’Leerroutes B1 en Z Inburgering (regio Zwolle)’’ t.b.v. de Wet Inburgering 2021 en daaropvolgend uitvoeren van gezamenlijk contractmanagement</meta:user-defined>
    <dc:language>nl</dc:language>
    <meta:user-defined meta:name="OVERHEIDop.locatietype/OVERHEIDop.gebiedsmarkering">Gemeente</meta:user-defined>
    <meta:user-defined meta:name="DC.title">Besluit mandaat, volmacht en machtiging aanbesteding ‘’Leerroutes B1 en Z Inburgering (regio Zwolle)’’ t.b.v. de Wet Inburgering 2021 en daaropvolgend uitvoeren van gezamenlijk contractmanagement</meta:user-defined>
    <meta:user-defined meta:name="DCTERMS.W3CDTF/DCTERMS.available">2026-07-08</meta:user-defined>
    <meta:user-defined meta:name="DCTERMS.W3CDTF/OVERHEIDop.jaargang">2026</meta:user-defined>
    <meta:user-defined meta:name="OVERHEIDop.publicationIssue">324021</meta:user-defined>
    <meta:user-defined meta:name="OVERHEIDop.betreftRegeling">CVDR763996_1</meta:user-defined>
    <meta:user-defined meta:name="OVERHEIDop.GmbID/DC.identifier">gmb-2026-324021</meta:user-defined>
    <meta:user-defined meta:name="xs:date/OVERHEIDop.startdatum">2026-07-09</meta:user-defined>
    <meta:user-defined meta:name="OVERHEIDop.versieInformatie"/>
  </office:meta>
</office:document-meta>
</file>