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gemeente Landsmeer gecombineerd besluit overplaatsing ontheemden Oekraïne </text:p>
      <text:section text:name="regeling_id1-3-2" text:style-name="regeling">
        <text:section text:name="aanhef_id1-3-2-1" text:style-name="aanhef">
          <text:section text:name="preambule_id1-3-2-1-1" text:style-name="preambule">
            <text:p text:style-name="al">Burgemeester en wethouders van de gemeente Landsmeer, </text:p>
            <text:p text:style-name="al"/>
            <text:p text:style-name="al">
            <text:span text:style-name="nadrukcur">Overwegende dat: </text:span>
          </text:p>
            <text:list text:style-name="id1-3-2-1-1-4">
              <text:list-item text:style-override="id1-3-2-1-1-4-1">
                <text:number>1.</text:number>
                <text:p text:style-name="al">De gemeenten binnen de regio Zaanstreek – Waterland (de gemeenten Edam-Volendam, Landsmeer, Oostzaan, Purmerend, Waterland, Wormerland en Zaanstad), op 21 juni 2024 het <text:span text:style-name="nadrukcur">Bestuursconvenant Regionale Organisatie Zaanstreek – Waterland</text:span> hebben ondertekend met als doel de samenwerking tussen de gemeenten te regelen met betrekking tot onder meer het verlenen en (laten) uitvoeren van opdrachten voor regionale activiteiten ter uitvoering van de opvang van asielzoekers, vluchtelingen uit Oekraïne en groepen statushouders. </text:p>
              </text:list-item>
              <text:list-item text:style-override="id1-3-2-1-1-4-2">
                <text:number>2.</text:number>
                <text:p text:style-name="al">De gemeenten in de regio Zaanstreek – Waterland hebben besloten om ontheemden tussen gemeenten in de regio Zaanstreek – Waterland over te kunnen plaatsen.</text:p>
              </text:list-item>
              <text:list-item text:style-override="id1-3-2-1-1-4-3">
                <text:number>3.</text:number>
                <text:p text:style-name="al">Voor overplaatsing van ontheemden naar een andere gemeente in de Regeling opvang ontheemden Oekraïne geen expliciete grondslag is opgenomen. </text:p>
              </text:list-item>
              <text:list-item text:style-override="id1-3-2-1-1-4-4">
                <text:number>4.</text:number>
                <text:p text:style-name="al">Voor overplaatsing tussen gemeenten verschillende procedures mogelijk zijn:</text:p>
                <text:list text:style-name="id1-3-2-1-1-4-4-3">
                  <text:list-item text:style-override="id1-3-2-1-1-4-4-3-1">
                    <text:number>o</text:number>
                    <text:p text:style-name="al">Schriftelijke instemming: een schriftelijke verklaring van de ontheemde waarin hij of zij instemt met de overplaatsing.</text:p>
                  </text:list-item>
                  <text:list-item text:style-override="id1-3-2-1-1-4-4-3-2">
                    <text:number>o</text:number>
                    <text:p text:style-name="al">Mondelinge instemming: mondelinge instemming van de ontheemde met de overplaatsing, waarbij deze instemming goed worden vastgelegd in het dossier</text:p>
                  </text:list-item>
                </text:list>
              </text:list-item>
              <text:list-item text:style-override="id1-3-2-1-1-4-5">
                <text:number>5.</text:number>
                <text:p text:style-name="al">Indien de ontheemde weigert schriftelijk of mondeling in te stemmen, burgemeester en wethouders van de betrokken gemeenten besluiten kunnen nemen waarbij burgemeester en wethouders van de ene gemeente de opvang beëindigt en burgemeester en wethouders van de andere gemeente opvang aanbiedt. </text:p>
              </text:list-item>
              <text:list-item text:style-override="id1-3-2-1-1-4-6">
                <text:number>6.</text:number>
                <text:p text:style-name="al">Burgemeester en wethouders van de gemeenten de onder 5. genoemde besluiten samen kunnen voegen tot één besluit, een zogenoemd gecombineerd besluit. </text:p>
              </text:list-item>
              <text:list-item text:style-override="id1-3-2-1-1-4-7">
                <text:number>7.</text:number>
                <text:p text:style-name="al">Burgemeester en wethouders van de gemeenten gebruik willen maken van de mogelijkheid om de onder 6. genoemde gecombineerde besluiten te kunnen nemen en daartoe machtiging en mandaat willen verlenen aan burgemeester en wethouders van de gemeente Zaanstad. </text:p>
              </text:list-item>
            </text:list>
            <text:p text:style-name="al">
            <text:span text:style-name="nadrukcur">Gelet op: </text:span>
          </text:p>
            <text:list text:style-name="id1-3-2-1-1-6">
              <text:list-item text:style-override="id1-3-2-1-1-6-1">
                <text:number>-</text:number>
                <text:p text:style-name="al">artikel 160, eerste lid onder e Gemeentewet, en</text:p>
              </text:list-item>
              <text:list-item text:style-override="id1-3-2-1-1-6-2">
                <text:number>-</text:number>
                <text:p text:style-name="al">het bepaalde in de afdeling 10.1.1 van de Afdeling wet bestuursrecht</text:p>
              </text:list-item>
            </text:list>
            <text:p text:style-name="al">
            <text:span text:style-name="nadrukcur">Komen als volgt over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Ontheemde</text:span>: De vreemdeling die tijdelijke bescherming geniet als bedoeld in <text:a xlink:href="https://wetten.overheid.nl/jci1.3:c:BWBR0011823&amp;artikel=1&amp;g=2026-02-05&amp;z=2026-02-05" xlink:type="simple"><text:span text:style-name="nadrukondlijn">artikel 1 van de Vreemdelingenwet 2000</text:span></text:a>, omdat hij onder de reikwijdte valt van het Uitvoeringsbesluit van 4 maart 2022 van de <text:a xlink:href="https://eur-lex.europa.eu/legal-content/NL/TXT/?uri=CELEX:32001L0055" xlink:type="simple"><text:span text:style-name="nadrukondlijn">Externe link:richtlijn 2001/55/EG</text:span></text:a> of een verlenging daarvan;</text:p>
            <text:p text:style-name="al">
            <text:span text:style-name="nadrukcur">Opvangvoorziening</text:span>: Een accommodatie waarin onderdak wordt geboden aan ontheemden</text:p>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het college van burgemeester en wethouders van de gemeente Zaanstad wordt mandaat verleend tot het nemen van het besluit tot aanbieding van opvang in het zogenoemde gecombineerd besluit tot overplaatsing van ontheemden naar een opvangvoorziening, zoals bedoeld in de <text:span text:style-name="nadrukcur">Circulaire Gemeentelijke opvang ontheemden: overplaatsen, binnentreden en ontruimen</text:span> d.d. 4 december 2025.</text:p>
              </text:list-item>
              <text:list-item text:style-override="id1-3-2-2-2-3">
                <text:number>2.</text:number>
                <text:p text:style-name="al">Aan burgemeester en wethouders van de gemeente Zaanstad wordt machtiging verleend om in het geval van een juridisch geschil over een genomen gecombineerd besluit verweer te voeren, waarbij de kosten van de procedure evenredig worden verdeeld over de samenwerkende gemeenten. Indien het een zaak betreft met een kennelijk aanmerkelijk financieel of rechtspositioneel belang, oefenen burgemeester en wethouders van de gemeente Zaanstad deze bevoegdheid niet uit dan na verkregen instemming van de betrokken burgemeester en wethouders. Burgemeester en wethouders van de gemeente Zaanstad zijn in dat geval wel bevoegd om vooruitlopend hierop zo nodig voorlopig verweer of hoger beroep in te stellen. </text:p>
              </text:list-item>
              <text:list-item text:style-override="id1-3-2-2-2-4">
                <text:number>3.</text:number>
                <text:p text:style-name="al">Aan burgemeester en wethouders van de gemeente Zaanstad wordt toegestaan dat ondermandaat en ondermachtiging wordt verleend aan medewerkers van de gemeente Zaanstad.</text:p>
              </text:list-item>
            </text:list>
          </text:section>
          <text:section text:name="artikel_id1-3-2-2-3" text:style-name="artikel">
            <text:p text:style-name="artikel_kop_titel"><text:span text:style-name="artikel_kop_label">Artikel</text:span> <text:span text:style-name="artikel_kop_nr">4</text:span> Kosten </text:p>
            <text:list text:style-name="id1-3-2-2-3-2">
              <text:list-item text:style-override="id1-3-2-2-3-2">
                <text:number>1.</text:number>
                <text:p text:style-name="al">Kosten die samenhangen met en voortvloeien uit het nemen van een gecombineerd besluit, kosten voor bezwaar en beroep daaronder begrepen, worden elk voor de helft gedragen door burgemeester en wethouders van en namens de gemeenten die het gecombineerde besluit nemen. </text:p>
              </text:list-item>
              <text:list-item text:style-override="id1-3-2-2-3-3">
                <text:number>2.</text:number>
                <text:p text:style-name="al">De onder lid 1 genoemde kosten worden door de gemeenten afzonderlijk verrekend met de vergoeding die zij vanuit het Rijk ontvangen voor de opvang van ontheemden. </text:p>
              </text:list-item>
            </text:list>
          </text:section>
        </text:section>
        <text:section text:name="regeling-sluiting_id1-3-2-3" text:style-name="regeling-sluiting">
          <text:section text:name="ondertekening_id1-3-2-3-1">
            <text:p><text:span text:style-name="functie">Burgemeester en wethouders van de gemeente Landsmeer, </text:span></text:p>
          </text:section>
          <text:section text:name="ondertekening_id1-3-2-3-2">
            <text:p><text:span text:style-name="functie"/></text:p>
            <text:p><text:span text:style-name="functie">De burgemeester, </text:span></text:p>
            <text:p><text:span text:style-name="functie">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40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fdeling 10.1.1 van de Algemene wet bestuursrecht]|[1.0:c:BWBR0005537&amp;afdeling=10.1.1&amp;g=2026-07-01</meta:user-defined>
    <meta:user-defined meta:name="DCTERMS.alternative">Besluit Mandaat en machtiging gemeente Landsmeer gecombineerd besluit overplaatsing ontheemden Oekraïne </meta:user-defined>
    <dc:language>nl</dc:language>
    <meta:user-defined meta:name="OVERHEIDop.locatietype/OVERHEIDop.gebiedsmarkering">Gemeente</meta:user-defined>
    <meta:user-defined meta:name="DC.title">Besluit Mandaat en machtiging gemeente Landsmeer gecombineerd besluit overplaatsing ontheemden Oekraïne</meta:user-defined>
    <meta:user-defined meta:name="DCTERMS.W3CDTF/DCTERMS.available">2026-07-08</meta:user-defined>
    <meta:user-defined meta:name="DCTERMS.W3CDTF/OVERHEIDop.jaargang">2026</meta:user-defined>
    <meta:user-defined meta:name="OVERHEIDop.publicationIssue">324019</meta:user-defined>
    <meta:user-defined meta:name="OVERHEIDop.betreftRegeling">CVDR763991_1</meta:user-defined>
    <meta:user-defined meta:name="OVERHEIDop.GmbID/DC.identifier">gmb-2026-324019</meta:user-defined>
    <meta:user-defined meta:name="xs:date/OVERHEIDop.startdatum">2026-07-09</meta:user-defined>
    <meta:user-defined meta:name="OVERHEIDop.versieInformatie"/>
  </office:meta>
</office:document-meta>
</file>