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 batterijcontainers nabij Aldebaranstraat 1 A, 3204 AB Spijkenisse, Verzoeklocatie 2026070300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 batterijcontain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Aldebaranstraat 1 A </text:p>
            <text:p text:style-name="common-al">3204 A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38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0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3866</meta:user-defined>
    <meta:user-defined meta:name="DCTERMS.abstract">Het plaatsen van  batterij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Nissewaard - Aanvraag omgevingsvergunning het plaatsen van  batterijcontainers nabij Aldebaranstraat 1 A, 3204 AB Spijkenisse, Verzoeklocatie 202607030074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17</meta:user-defined>
    <meta:user-defined meta:name="OVERHEIDop.GmbID/DC.identifier">gmb-2026-324017</meta:user-defined>
    <meta:user-defined meta:name="OVERHEIDop.versieInformatie"/>
  </office:meta>
</office:document-meta>
</file>