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airco Lekstraat 39, 3207 R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airco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ekstraat 39  </text:p>
            <text:p text:style-name="common-al">3207 R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7385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401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73859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airco Lekstraat 39, 3207 RA Spijkeniss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16</meta:user-defined>
    <meta:user-defined meta:name="OVERHEIDop.GmbID/DC.identifier">gmb-2026-324016</meta:user-defined>
    <meta:user-defined meta:name="OVERHEIDop.versieInformatie"/>
  </office:meta>
</office:document-meta>
</file>