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vrijstaande woning nabij Bossingel, 3214 HN Zuidland, Verzoeklocatie 2026070201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een vrijstaan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Bossingel</text:p>
            <text:p text:style-name="common-al">3214 HN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7385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2-07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401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1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1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73851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Nissewaard - Aanvraag omgevingsvergunning het bouwen van een vrijstaande woning nabij Bossingel, 3214 HN Zuidland, Verzoeklocatie 2026070201298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4015</meta:user-defined>
    <meta:user-defined meta:name="OVERHEIDop.GmbID/DC.identifier">gmb-2026-324015</meta:user-defined>
    <meta:user-defined meta:name="OVERHEIDop.versieInformatie"/>
  </office:meta>
</office:document-meta>
</file>