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5360785if1879df7-adda-432a-a25f-2f681a887f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2-4-3-1-7">
      <style:table-column-properties/>
    </style:style>
    <style:style style:family="table-column" style:parent-style-name="colspec" style:name="id1-3-2-2-1-2-4-3-1-8">
      <style:table-column-properties/>
    </style:style>
    <style:style style:family="table-column" style:parent-style-name="colspec" style:name="id1-3-2-2-1-2-4-3-1-9">
      <style:table-column-properties/>
    </style:style>
    <style:style style:family="table-column" style:parent-style-name="colspec" style:name="id1-3-2-2-1-2-4-3-1-10">
      <style:table-column-properties/>
    </style:style>
    <style:style style:family="table-column" style:parent-style-name="colspec" style:name="id1-3-2-2-1-2-4-3-1-11">
      <style:table-column-properties/>
    </style:style>
    <style:style style:family="table-column" style:parent-style-name="colspec" style:name="id1-3-2-2-1-2-4-3-1-12">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5-1-7">
      <style:table-column-properties/>
    </style:style>
    <style:style style:family="table-column" style:parent-style-name="colspec" style:name="id1-3-2-2-1-2-4-5-1-8">
      <style:table-column-properties/>
    </style:style>
    <style:style style:family="table-column" style:parent-style-name="colspec" style:name="id1-3-2-2-1-2-4-5-1-9">
      <style:table-column-properties/>
    </style:style>
    <style:style style:family="table-column" style:parent-style-name="colspec" style:name="id1-3-2-2-1-2-4-5-1-10">
      <style:table-column-properties/>
    </style:style>
    <style:style style:family="table-column" style:parent-style-name="colspec" style:name="id1-3-2-2-1-2-4-5-1-11">
      <style:table-column-properties/>
    </style:style>
    <style:style style:family="table-column" style:parent-style-name="colspec" style:name="id1-3-2-2-1-2-4-5-1-12">
      <style:table-column-properties/>
    </style: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opheffen en wijzigen van afvalinzamellocaties in buurt Wildeman</text:p>
      <text:section text:name="regeling_id1-3-2" text:style-name="regeling">
        <text:section text:name="aanhef_id1-3-2-1" text:style-name="aanhef">
          <text:section text:name="preambule_id1-3-2-1-1" text:style-name="preambule">
            <text:p text:style-name="al">Stadsdeel : Nieuw-West</text:p>
            <text:p text:style-name="al">Buurt : Wildeman (FK01)</text:p>
            <text:p text:style-name="al">Zaaknummer : ZD2026-001653</text:p>
            <text:p text:style-name="al">Datum : 30 juni 2026</text:p>
            <text:p text:style-name="al"/>
            <text:p text:style-name="al">Het dagelijks bestuur van stadsdeel Nieuw-West</text:p>
            <text:p text:style-name="al"/>
            <text:p text:style-name="al">Gelet op:</text:p>
            <text:list text:style-name="id1-3-2-1-1-9">
              <text:list-item text:style-override="id1-3-2-1-1-9-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9-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9-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9-4">
                <text:number>-</text:number>
                <text:p text:style-name="al">Eisen en richtlijnen uit de Beleidsregel ‘bepalen locaties inzamelvoorzieningen’ (<text:a xlink:href="https://lokaleregelgeving.overheid.nl/CVDR758995/1" xlink:type="simple"><text:span text:style-name="nadrukondlijn">Gemeenteblad 2026, 758995/1</text:span></text:a>); </text:p>
              </text:list-item>
              <text:list-item text:style-override="id1-3-2-1-1-9-5">
                <text:number>-</text:number>
                <text:p text:style-name="al">Kader Schoon en Afvalvrij 2025-2028, 11 december 2024; </text:p>
              </text:list-item>
              <text:list-item text:style-override="id1-3-2-1-1-9-6">
                <text:number>-</text:number>
                <text:p text:style-name="al">Artikel 9, tweede lid en bijlage 3 – onderdeel D.4 en artikel 19, Verordening op de stadsdelen en het stadsgebied Amsterdam 2022 (<text:a xlink:href="http://lokaleregelgeving.overheid.nl/CVDR673559" xlink:type="simple"><text:span text:style-name="nadrukondlijn">CVDR673559</text:span></text:a>); </text:p>
              </text:list-item>
              <text:list-item text:style-override="id1-3-2-1-1-9-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9-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11">
              <text:list-item text:style-override="id1-3-2-1-1-11-1">
                <text:number>-</text:number>
                <text:p text:style-name="al">De Wet milieubeheer gemeenten de mogelijkheid biedt om in het belang van de doelmatigheid huishoudelijke afvalstoffen in te zamelen nabij elk perceel;</text:p>
              </text:list-item>
              <text:list-item text:style-override="id1-3-2-1-1-11-2">
                <text:number>-</text:number>
                <text:p text:style-name="al">Het college van burgemeester en wethouders de bevoegdheid om hierover te besluiten heeft belegd bij de dagelijks besturen van de stadsdelen; </text:p>
              </text:list-item>
              <text:list-item text:style-override="id1-3-2-1-1-11-3">
                <text:number>-</text:number>
                <text:p text:style-name="al">In stadsdeel Nieuw-West huishoudelijk afval wordt ingezameld met inzamelvoorzieningen voor meerdere huishoudens (ondergronds en/of bovengronds); </text:p>
              </text:list-item>
              <text:list-item text:style-override="id1-3-2-1-1-11-4">
                <text:number>-</text:number>
                <text:p text:style-name="al">De meest geschikte locaties zijn gekozen met inachtneming van de Beleidsregel ‘bepalen locaties inzamelvoorzieningen’; </text:p>
              </text:list-item>
              <text:list-item text:style-override="id1-3-2-1-1-11-5">
                <text:number>-</text:number>
                <text:p text:style-name="al">Dit locatiebesluit van 26 maart tot en met 7 mei 2026 ter inzage heeft gelegen;</text:p>
              </text:list-item>
              <text:list-item text:style-override="id1-3-2-1-1-11-6">
                <text:number>-</text:number>
                <text:p text:style-name="al">Er in die periode 7 zienswijzen zijn ingekomen;</text:p>
              </text:list-item>
              <text:list-item text:style-override="id1-3-2-1-1-11-7">
                <text:number>-</text:number>
                <text:p text:style-name="al">De zienswijzen geen aanleiding geven tot wijziging van de voorgenomen locaties in het ontwerpbesluit;</text:p>
              </text:list-item>
              <text:list-item text:style-override="id1-3-2-1-1-11-8">
                <text:number>-</text:number>
                <text:p text:style-name="al">De zienswijzen inhoudelijk zijn behandeld in het eindverslag;</text:p>
              </text:list-item>
              <text:list-item text:style-override="id1-3-2-1-1-11-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oge Venne 12</text:p>
                      </table:table-cell>
                      <table:table-cell table:style-name="cell_frame_all" table:number-rows-spanned="1" table:number-columns-spanned="1">
                        <text:p text:style-name="table_al">1068DC-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lomwijckerpad 7 </text:p>
                      </table:table-cell>
                      <table:table-cell table:style-name="cell_frame_all" table:number-rows-spanned="1" table:number-columns-spanned="1">
                        <text:p text:style-name="table_al">1068DW-7</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jgersborgh 101</text:p>
                      </table:table-cell>
                      <table:table-cell table:style-name="cell_frame_all" table:number-rows-spanned="1" table:number-columns-spanned="1">
                        <text:p text:style-name="table_al">1068EJ-10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jgersborgh 103</text:p>
                      </table:table-cell>
                      <table:table-cell table:style-name="cell_frame_all" table:number-rows-spanned="1" table:number-columns-spanned="1">
                        <text:p text:style-name="table_al">1068EJ-1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ijgersborgh 37</text:p>
                      </table:table-cell>
                      <table:table-cell table:style-name="cell_frame_all" table:number-rows-spanned="1" table:number-columns-spanned="1">
                        <text:p text:style-name="table_al">1068EJ-3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ijgersborgh 39</text:p>
                      </table:table-cell>
                      <table:table-cell table:style-name="cell_frame_all" table:number-rows-spanned="1" table:number-columns-spanned="1">
                        <text:p text:style-name="table_al">1068EJ-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row table:style-name="row">
                      <table:table-cell table:style-name="cell_frame_all" table:number-rows-spanned="1" table:number-columns-spanned="11">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oge Venne 6</text:p>
                      </table:table-cell>
                      <table:table-cell table:style-name="cell_frame_all" table:number-rows-spanned="1" table:number-columns-spanned="1">
                        <text:p text:style-name="table_al">1068DB-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mijden 139</text:p>
                      </table:table-cell>
                      <table:table-cell table:style-name="cell_frame_all" table:number-rows-spanned="1" table:number-columns-spanned="1">
                        <text:p text:style-name="table_al">1068XJ-13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oge Venne 30</text:p>
                      </table:table-cell>
                      <table:table-cell table:style-name="cell_frame_all" table:number-rows-spanned="1" table:number-columns-spanned="1">
                        <text:p text:style-name="table_al">1068DD-3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enpad 6</text:p>
                      </table:table-cell>
                      <table:table-cell table:style-name="cell_frame_all" table:number-rows-spanned="1" table:number-columns-spanned="1">
                        <text:p text:style-name="table_al">1068EB-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lomwijckerpad 23</text:p>
                      </table:table-cell>
                      <table:table-cell table:style-name="cell_frame_all" table:number-rows-spanned="1" table:number-columns-spanned="1">
                        <text:p text:style-name="table_al">1068DW-2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romme Camp 3</text:p>
                      </table:table-cell>
                      <table:table-cell table:style-name="cell_frame_all" table:number-rows-spanned="1" table:number-columns-spanned="1">
                        <text:p text:style-name="table_al">1068EG-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jgersborgh 7</text:p>
                      </table:table-cell>
                      <table:table-cell table:style-name="cell_frame_all" table:number-rows-spanned="1" table:number-columns-spanned="1">
                        <text:p text:style-name="table_al">1068EJ-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eedenhaven 3</text:p>
                      </table:table-cell>
                      <table:table-cell table:style-name="cell_frame_all" table:number-rows-spanned="1" table:number-columns-spanned="1">
                        <text:p text:style-name="table_al">1068DT-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ullepad 4</text:p>
                      </table:table-cell>
                      <table:table-cell table:style-name="cell_frame_all" table:number-rows-spanned="1" table:number-columns-spanned="1">
                        <text:p text:style-name="table_al">1068DJ-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4">
                <text:number>IIc.</text:number>
                <text:p text:style-name="al">De volgende locaties, zoals aangegeven op de bij dit besluit behorende overzichtstekening, te wijzigen;</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column table:style-name="id1-3-2-2-1-2-4-3-1-7"/>
                  <table:table-column table:style-name="id1-3-2-2-1-2-4-3-1-8"/>
                  <table:table-column table:style-name="id1-3-2-2-1-2-4-3-1-9"/>
                  <table:table-column table:style-name="id1-3-2-2-1-2-4-3-1-10"/>
                  <table:table-column table:style-name="id1-3-2-2-1-2-4-3-1-11"/>
                  <table:table-column table:style-name="id1-3-2-2-1-2-4-3-1-12"/>
                  
                    <table:table-row table:style-name="row">
                      <table:table-cell table:style-name="cell_frame_all" table:number-rows-spanned="1" table:number-columns-spanned="11">
                        <text:p text:style-name="table_al">Tabel IIc-1: Te wijzigen afvalinzamellocaties vóór wijzig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sdorper Ban 52</text:p>
                      </table:table-cell>
                      <table:table-cell table:style-name="cell_frame_all" table:number-rows-spanned="1" table:number-columns-spanned="1">
                        <text:p text:style-name="table_al">1068MJ-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llepad 6</text:p>
                      </table:table-cell>
                      <table:table-cell table:style-name="cell_frame_all" table:number-rows-spanned="1" table:number-columns-spanned="1">
                        <text:p text:style-name="table_al">1068DJ-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enehuyzen 6</text:p>
                      </table:table-cell>
                      <table:table-cell table:style-name="cell_frame_all" table:number-rows-spanned="1" table:number-columns-spanned="1">
                        <text:p text:style-name="table_al">1068DR-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4-5" text:style-name="table"><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column table:style-name="id1-3-2-2-1-2-4-5-1-7"/>
                  <table:table-column table:style-name="id1-3-2-2-1-2-4-5-1-8"/>
                  <table:table-column table:style-name="id1-3-2-2-1-2-4-5-1-9"/>
                  <table:table-column table:style-name="id1-3-2-2-1-2-4-5-1-10"/>
                  <table:table-column table:style-name="id1-3-2-2-1-2-4-5-1-11"/>
                  <table:table-column table:style-name="id1-3-2-2-1-2-4-5-1-12"/>
                  
                    <table:table-row table:style-name="row">
                      <table:table-cell table:style-name="cell_frame_all" table:number-rows-spanned="1" table:number-columns-spanned="4">
                        <text:p text:style-name="table_al">Tabel IIc-2: Te wijzigen afvalinzamellocaties ná wijz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sdorper Ban 52</text:p>
                      </table:table-cell>
                      <table:table-cell table:style-name="cell_frame_all" table:number-rows-spanned="1" table:number-columns-spanned="1">
                        <text:p text:style-name="table_al">1068MJ-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ullepad 6</text:p>
                      </table:table-cell>
                      <table:table-cell table:style-name="cell_frame_all" table:number-rows-spanned="1" table:number-columns-spanned="1">
                        <text:p text:style-name="table_al">1068DJ-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oenehuyzen 6</text:p>
                      </table:table-cell>
                      <table:table-cell table:style-name="cell_frame_all" table:number-rows-spanned="1" table:number-columns-spanned="1">
                        <text:p text:style-name="table_al">1068DR-6</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text:section></draw:text-box></draw:frame></text:p>
                <text:p text:style-name="al"/>
                <text:p text:style-name="al">Uitleg afkortingen: </text:p>
                <text:p text:style-name="al">OPK = oud papier en karton </text:p>
                <text:p text:style-name="al">GFE/T = Groente, Fruit, Etensresten en Tuinafval</text:p>
                <text:p text:style-name="al">OC = ondergrondse container </text:p>
                <text:p text:style-name="al">BC = bovengrondse container </text:p>
                <text:p text:style-name="al">VC = verzamelcontainer</text:p>
                <text:p text:style-name="al">AP= aanbiedplek </text:p>
                <text:p text:style-name="al"/>
              </text:list-item>
              <text:list-item text:style-override="id1-3-2-2-1-2-5">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30 juni 2026.</text:span></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Bijlage:</text:span> <text:span text:style-name="nr"/>  bij het besluit behorende overzichtstekening</text:p>
          <text:p text:style-name="al">
          <draw:frame><draw:text-box><text:section text:name="plaatje_id1-3-2-4-2-1" text:style-name="plaatje">
            <text:p text:style-name="illustratie_id1-3-2-4-2-1-1"><draw:frame draw:style-name="illustratie_id1-3-2-4-2-1-1" text:anchor-type="paragraph" svg:width="153mm" svg:height="108.63962264150942mm"><draw:image xlink:href="Pictures/afb115360785if1879df7-adda-432a-a25f-2f681a887fe3.png" xlink:type="simple"/></draw:frame></text:p>
          </text:section></draw:text-box></draw:frame>
        </text:p>
        </text:section>
        <text:section text:name="nota-toelichting_id1-3-2-5" text:style-name="nota-toelichting">
          <text:p text:style-name="kop_level0"><text:span text:style-name="label"/> <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0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6-20</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Beleidsregel ‘bepalen locaties inzamelvoorzieningen’]|[https://lokaleregelgeving.overheid.nl/CVDR758995/1</meta:user-defined>
    <meta:user-defined meta:name="DC.source">Artikel 9, tweede lid en bijlage 3 – onderdeel D.4 en artikel 19, Verordening op de stadsdelen en het stadsgebied Amsterdam 2022]|[https://lokaleregelgeving.overheid.nl/CVDR673559</meta:user-defined>
    <meta:user-defined meta:name="DC.source">afdeling 3.4 van de Algemene wet bestuursrecht]|[1.0:c:BWBR0005537&amp;afdeling=3.4&amp;g=2026-07-01</meta:user-defined>
    <meta:user-defined meta:name="DC.source">artikel 6 en artikel 7, Participatieverordening gemeente Amsterdam]|[https://lokaleregelgeving.overheid.nl/CVDR723122/1#hoofdstuk_2_artikel_6</meta:user-defined>
    <meta:user-defined meta:name="OVERHEIDop.referentienummer">ZD2026-001653</meta:user-defined>
    <dc:language>nl</dc:language>
    <meta:user-defined meta:name="OVERHEIDop.locatietype/OVERHEIDop.gebiedsmarkering">Buurt</meta:user-defined>
    <meta:user-defined meta:name="DC.title">Besluit van het dagelijks bestuur van stadsdeel Nieuw-West tot het aanwijzen, opheffen en wijzigen van afvalinzamellocaties in buurt Wildeman</meta:user-defined>
    <meta:user-defined meta:name="OVERHEIDop.datumEindeReactietermijn">2026-08-19</meta:user-defined>
    <meta:user-defined meta:name="OVERHEIDop.TilID/OVERHEIDop.terinzageleggingOP">til-2026-26732</meta:user-defined>
    <meta:user-defined meta:name="DCTERMS.W3CDTF/DCTERMS.available">2026-07-08</meta:user-defined>
    <meta:user-defined meta:name="OVERHEIDop.externeBijlage">Eindverslag_inspraakprocedure_Wildeman|exb-2026-23920</meta:user-defined>
    <meta:user-defined meta:name="OVERHEIDop.externeBijlage">FK01_Wildeman_Hoekenes_locatiebesluit_definitief|exb-2026-23921</meta:user-defined>
    <meta:user-defined meta:name="DCTERMS.W3CDTF/OVERHEIDop.jaargang">2026</meta:user-defined>
    <meta:user-defined meta:name="OVERHEIDop.publicationIssue">324014</meta:user-defined>
    <meta:user-defined meta:name="OVERHEIDop.GmbID/DC.identifier">gmb-2026-324014</meta:user-defined>
    <meta:user-defined meta:name="OVERHEIDop.versieInformatie"/>
  </office:meta>
</office:document-meta>
</file>